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gevelkozijn, Tweede Oosterparklaan 218, 3544AV Utrecht, GU-Z2025-0037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218, 3544AV Utrecht</text:p>
            <text:p text:style-name="common-al">GU-Z2025-0037377</text:p>
            <text:p text:style-name="common-al">Toelichting: het plaatsen van een gevelkozij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47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377</meta:user-defined>
    <meta:user-defined meta:name="DCTERMS.abstract">Toelichting: het plaatsen van een gevelkozijn</meta:user-defined>
    <dc:language>nl</dc:language>
    <meta:user-defined meta:name="OVERHEIDop.locatietype/OVERHEIDop.gebiedsmarkering">Vlak</meta:user-defined>
    <meta:user-defined meta:name="DC.title">Verleende Omgevingsvergunning, het plaatsen van een gevelkozijn, Tweede Oosterparklaan 218, 3544AV Utrecht, GU-Z2025-0037377</meta:user-defined>
    <meta:user-defined meta:name="OVERHEIDop.datumEindeReactietermijn">2026-01-12</meta:user-defined>
    <meta:user-defined meta:name="OVERHEIDop.terinzageleggingBG">https://jeleefomgeving.nl/inzien/002220647/08aee158-1ed4-4ac1-8be1-104f553cd32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74</meta:user-defined>
    <meta:user-defined meta:name="OVERHEIDop.GmbID/DC.identifier">gmb-2025-526474</meta:user-defined>
    <meta:user-defined meta:name="OVERHEIDop.versieInformatie"/>
  </office:meta>
</office:document-meta>
</file>