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elefooncel als kunstwerk genaamd 'De telefoon van de Wind', Graafschap Hornelaan perceel S 564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elefooncel als kunstwerk genaamd 'De telefoon van de Wind' op de locatie Graafschap Hornelaan perceel S 5643 Weert. De aanvraag om omgevingsvergunning is ontvangen op 28 november 2025 en is geregistreerd onder zaaknummer Z2025-000022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64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99</meta:user-defined>
    <meta:user-defined meta:name="DCTERMS.abstract">Betreft: Aanvraag op locatie Graafschap Hornelaan perceel S 5643 Weert</meta:user-defined>
    <dc:language>nl</dc:language>
    <meta:user-defined meta:name="OVERHEIDop.locatietype/OVERHEIDop.gebiedsmarkering">Vlak</meta:user-defined>
    <meta:user-defined meta:name="DC.title">Aanvraag Omgevingsvergunning voor het plaatsen van een telefooncel als kunstwerk genaamd 'De telefoon van de Wind', Graafschap Hornelaan perceel S 5643 Weert</meta:user-defined>
    <meta:user-defined meta:name="DCTERMS.W3CDTF/DCTERMS.available">2025-12-03</meta:user-defined>
    <meta:user-defined meta:name="DCTERMS.W3CDTF/OVERHEIDop.jaargang">2025</meta:user-defined>
    <meta:user-defined meta:name="OVERHEIDop.publicationIssue">526473</meta:user-defined>
    <meta:user-defined meta:name="OVERHEIDop.GmbID/DC.identifier">gmb-2025-526473</meta:user-defined>
    <meta:user-defined meta:name="OVERHEIDop.versieInformatie"/>
  </office:meta>
</office:document-meta>
</file>