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uvernestraat 49 3014P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0-11-2025 een aanvraag voor een omgevingsvergunning heeft ontvangen voor de Omgevingsplanactiviteit Afwijken regels omgevingsplan, Bouwwerken en de Bouwactiviteit (technisch) (artikel 5.1 lid 2 onder a en artikel 5.1, tweede lid, onder a Omgevingswet).</text:p>
            <text:p text:style-name="common-al">De aanvraag betreft de realisatie van een BSO 'De Odeon' op locatie Gouvernestraat 49 3014PJ Rotterdam.</text:p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647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9695</meta:user-defined>
    <meta:user-defined meta:name="DCTERMS.abstract">realisatie van een BSO 'De Odeon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ouvernestraat 49 3014PJ Rot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70</meta:user-defined>
    <meta:user-defined meta:name="OVERHEIDop.GmbID/DC.identifier">gmb-2025-526470</meta:user-defined>
    <meta:user-defined meta:name="OVERHEIDop.versieInformatie"/>
  </office:meta>
</office:document-meta>
</file>