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oordpolderstraat - Noordpold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07 bord intrekken Schoeplaan ter hoogte van Noordpolderstraat, (oud besluit: 00233VKZ22)</text:p>
            <text:p text:style-name="common-al"/>
            <text:p text:style-name="common-al">Ons kenmerk: 0026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oordpolderstraat - Noordpolderstraat</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4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63VKZ25/9056692</meta:user-defined>
    <meta:user-defined meta:name="DCTERMS.abstract">G07 bord intrekken Schoeplaan ter hoogte van Noordpolderstraat, (oud besluit: 00233VKZ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Noordpolderstraat - Noordpolderstraat te Den Haag</meta:user-defined>
    <meta:user-defined meta:name="DCTERMS.W3CDTF/DCTERMS.available">2025-12-03</meta:user-defined>
    <meta:user-defined meta:name="OVERHEIDop.externeBijlage">Bijlage_61186778_voor_bekendmaking|exb-2025-44340</meta:user-defined>
    <meta:user-defined meta:name="DCTERMS.W3CDTF/OVERHEIDop.jaargang">2025</meta:user-defined>
    <meta:user-defined meta:name="OVERHEIDop.publicationIssue">526469</meta:user-defined>
    <meta:user-defined meta:name="OVERHEIDop.GmbID/DC.identifier">gmb-2025-526469</meta:user-defined>
    <meta:user-defined meta:name="OVERHEIDop.versieInformatie"/>
  </office:meta>
</office:document-meta>
</file>