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Staat nrs 40, 42, 42A, 42B, 42C en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toekennen van een bouwtitel op Staat gelegen aan de huisnummers 40, 42, 42A, 42B, 42C en 44. De gronden zijn kadastraal bekend als sectie A 2304 / A 2951 / A 4374 / A 4557 / A 4558 / A 5088 / A 5956 / A 6071 / A 6072. De bouwtitel wordt toegevoegd om de realisatie van grondgebonden woningen en 2 appartementencomplexen mogelijk te maken. </text:p>
            <text:p text:style-name="common-al">
            <text:span text:style-name="nadrukvet">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k’. Op de voorbereiding van het plan is de uitgebreide voorbereidingsprocedure van toepassing. </text:p>
            <text:p text:style-name="common-al">Hoe wordt u betrokken? Directe omwonenden worden van het plan op de hoogte gesteld en worden in de gelegenheid gesteld hierover mee te praten. Mocht u ook op de hoogte gehouden willen worden dan kunt u contact opnemen met team Ruimtelijke en Economische Ontwikkelingen van de gemeente Nederweert. Op dit moment liggen er geen stukken ter inzage en is er nog geen gelegenheid om een zienswijze in te dienen. In een later stadium, als het ontwerp (TAM)-omgevingsplan wordt gepubliceerd en ter inzage wordt gelegd, wordt die mogelijkheid wel geboden. </text:p>
            <text:p text:style-name="common-al">De terinzagelegging wordt bekend gemaakt via <text:a xlink:href="http://www.officielebekendmakingen.nl" xlink:type="simple"><text:span text:style-name="nadrukondlijn">http://www.officielebekendmakingen.nl</text:span></text:a> en in het Gemeenteblad via <text:a xlink:href="http://www.overheid.nl" xlink:type="simple"><text:span text:style-name="nadrukondlijn">http://www.overheid.nl</text:span></text:a> </text:p>
            <text:p text:style-name="last-al">Deze publicatie moet worden opgevat als de kennisgeving als bedoeld in artikel 16.29 van de Omgevingswet. Het is niet mogelijk op deze kennisgeving te reager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Nederweert, 4 december 2025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264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gemeente Nederweert ‘Staat nrs 40, 42, 42A, 42B, 42C en 44’</meta:user-defined>
    <meta:user-defined meta:name="DCTERMS.W3CDTF/DCTERMS.available">2025-12-04</meta:user-defined>
    <meta:user-defined meta:name="DCTERMS.W3CDTF/OVERHEIDop.jaargang">2025</meta:user-defined>
    <meta:user-defined meta:name="OVERHEIDop.publicationIssue">526464</meta:user-defined>
    <meta:user-defined meta:name="OVERHEIDop.GmbID/DC.identifier">gmb-2025-526464</meta:user-defined>
    <meta:user-defined meta:name="OVERHEIDop.versieInformatie"/>
  </office:meta>
</office:document-meta>
</file>