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fietsroute Wilhelminakanaal Noord</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0701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gemeente Oosterhout met de gemeenten Dongen, Tilburg en Provincie Noord Brabant is overeengekomen om een snelfietsroute aan te gaan leggen langs het Wilhelminakanaal;</text:p>
            <text:p text:style-name="common-al">• dat in het ‘Stedebouwkundig Ontwikkelingsplan Gemeente Oosterhout| Slotjes Midden’ is vastgelegd om de Wilhelminakanaal Noord ter plaatse van de Slotlaan en Tilburgseweg om te gaan vormen naar een langzaam verkeersverbinding én om in de zone aan de noordzijde van het Wilhelminakanaal om te gaan vormen naar een ecologische/ groene zone;</text:p>
            <text:p text:style-name="common-al">• dat er direct ten zuiden van de Wilhelminakanaal Noord een vrijliggend, in twee richtingen bereden, fietspad gelegen is;</text:p>
            <text:p text:style-name="common-al">• dit fietspad nu eindigt bij de Esdoornlaan;</text:p>
            <text:p text:style-name="common-al">• dat het gebied tussen de Tilburgseweg, Esdoornlaan en Wilhelminakanaal getransformeerd zal worden van detailhandel/ industrie naar wonen;</text:p>
            <text:p text:style-name="common-al">• dat ten behoeve van dit woongebied er voor voetgangers een uitloopgebied zal komen richting Wilhelminakanaal;</text:p>
            <text:p text:style-name="common-al">• dat er ná realisatie van bovenstaande plannen er geen behoefte meer is aan een rijbaan voor gemotoriseerd verkeer op de Wilhelminakanaal Noord tussen Esdoornlaan en Thorbeckestraat</text:p>
            <text:p text:style-name="common-al">• dat dagelijks niet alleen fietsers, maar ook bromfietsen gebruik maken van het huidige fietspad Wilhelminakanaal Noord tussen Dongen en Oosterhout;</text:p>
            <text:p text:style-name="common-al">• dat de snelfietsroute is fasen wordt aangelegd; voor nu tot aan de Heinsiusstraat;</text:p>
            <text:p text:style-name="common-al">• dat uiteindelijk de volledige snelfietsroute zal worden aangelegd door de groene zone Slotjes Midden/ Wilhelminakanaal tot aan de Hertogenlaan en zo de scholen Mgr. Frenken- en het Hanzecollege voor fietsers ontsluit;</text:p>
            <text:p text:style-name="common-al">• Aangezien er onvoldoende alternatieven zijn voor doorgaande bromfietsen het wenselijk is ook bromfietsen te gaan toestaan op de gehele route;</text:p>
            <text:p text:style-name="common-al">• Hierover afstemming is geweest met de gemeente Dongen;</text:p>
            <text:p text:style-name="common-al">• dat de maatregel (gelet op artikel 2 van de Wegenverkeerswet) strekt tot:</text:p>
            <text:p text:style-name="common-al">a. het verzekeren van de veiligheid op de weg;</text:p>
            <text:p text:style-name="common-al">b. het zoveel mogelijk waarborgen van de vrijheid van het verkeer;</text:p>
            <text:p text:style-name="common-al">• dat overleg met de politie heeft plaatsgevonden, waarin de politie akkoord gaat met onderstaand besluit;</text:p>
            <text:p text:style-name="common-al">• dat genoemde wegvakken in beheer zijn bij de gemeente Oosterhout.</text:p>
            <text:p text:style-name="common-al">besluiten tot het:</text:p>
            <text:p text:style-name="common-al">• omvormen van het verplichte fietspad Wilhelminakanaal Noord, tussen de gemeentegrens met Dongen en de Esdoornlaan, naar een verplicht (brom)fietspad;</text:p>
            <text:p text:style-name="common-al">• instellen van een verplicht (brom)fietspad op de Wilhelminakanaal Noord/ direct ten noorden van het Wilhelminakanaal, tussen Esdoornlaan en Heinsiusstraat;</text:p>
            <text:p text:style-name="common-al">• opheffen van de rijbaan voor gemotoriseerd verkeer op de Wilhelminakanaal Noord, tussen brug Tilburgseweg en Thorbeckestraat;</text:p>
            <text:p text:style-name="common-al">• instellen van verplichte (brom)fietspaden tussen de snelfietsroute en de aansluitingen op Wilhelminakanaal Noord, Esdoornlaan, Ruys de Beerenbrouckplein, Thorbeckestraat en Heinsiusstraat;</text:p>
            <text:p text:style-name="common-al">door het verwijderen van de volgende RVV borden:</text:p>
            <text:p text:style-name="common-al">- A1(30) einde zone einde max. snelheid 30 km/u  : 1 stuk</text:p>
            <text:p text:style-name="common-al">- B6   (verleen voorrang)    : 4 stuks</text:p>
            <text:p text:style-name="common-al">- D103   (verwijzing bromfietsen)   : 2 stuks</text:p>
            <text:p text:style-name="common-al">- E8   (parkeerplaats vrachtwagens)  : 1 stuk</text:p>
            <text:p text:style-name="common-al">- G11   (fietspad)     : 10 stuks</text:p>
            <text:p text:style-name="common-al">- G12a   ((brom)fietspad)    : 1 stuk</text:p>
            <text:p text:style-name="common-al">- OB502  (onderbord: 2 pijlen links/rechts) : 3 stuks</text:p>
            <text:p text:style-name="common-al">- OB505  (onderbord: 2 pijlen boven/beneden) : 4 stuks</text:p>
            <text:p text:style-name="common-al">- OB503OB02  (onderbord: pictogram fiets +</text:p>
            <text:p text:style-name="common-al">2 pijlen rechts/ links)   : 1 stuk</text:p>
            <text:p text:style-name="common-al">Door het aanbrengen van de volgende RVV borden:</text:p>
            <text:p text:style-name="common-al">- B6   (verleen voorrang)    : 16 stuks</text:p>
            <text:p text:style-name="common-al">- E8   (parkeerplaats vrachtwagens)  : 1 stuk</text:p>
            <text:p text:style-name="common-al">- G11   (fietspad)     : 1 stuk</text:p>
            <text:p text:style-name="common-al">- G12a   ((brom)fietspad)    : 11 stuks</text:p>
            <text:p text:style-name="common-al">- G12b   (einde (brom)fietspad)   : 1 stuk</text:p>
            <text:p text:style-name="common-al">- OB502  (onderbord: 2 pijlen links/ rechts) : 5 stuks</text:p>
            <text:p text:style-name="common-al">door het aanbrengen van de volgende markeringen:</text:p>
            <text:p text:style-name="common-al">- haaientanden (verleen voorrang)</text:p>
            <text:p text:style-name="last-al">, zoals aangegeven op de vijf tekeningen in de bijlagen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7 januar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6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Snelfietsroute  - Wilhelminakanaal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62297</meta:user-defined>
    <meta:user-defined meta:name="DCTERMS.abstract">VKB Snelfietsroute Wilhelminakanaal Noord</meta:user-defined>
    <meta:user-defined meta:name="OVERHEIDop.verkeersbordcode">B6</meta:user-defined>
    <meta:user-defined meta:name="OVERHEIDop.verkeersbordcode">E8</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Snelfietsroute Wilhelminakanaal Noord</meta:user-defined>
    <meta:user-defined meta:name="OVERHEIDop.datumEindeReactietermijn">2025-03-26</meta:user-defined>
    <meta:user-defined meta:name="OVERHEIDop.terinzageleggingBG">https://www.oosterhout.nl/parkeren-vervoer-en-wegen/vervoer/verkeer/verkeersbesluiten</meta:user-defined>
    <meta:user-defined meta:name="DCTERMS.W3CDTF/DCTERMS.available">2025-02-12</meta:user-defined>
    <meta:user-defined meta:name="OVERHEIDop.externeBijlage">Bijlage 1 Snelfietsroute Wilhelminakanaal Noord |exb-2025-4913</meta:user-defined>
    <meta:user-defined meta:name="OVERHEIDop.externeBijlage">Bijlage 2 Snelfietsroute Wilhelminakanaal Noord |exb-2025-4914</meta:user-defined>
    <meta:user-defined meta:name="OVERHEIDop.externeBijlage">Bijlage 3 Snelfietsroute Wilhelminakanaal Noord |exb-2025-4915</meta:user-defined>
    <meta:user-defined meta:name="OVERHEIDop.externeBijlage">Bijlage 4 Snelfietsroute Wilhelminakanaal Noord |exb-2025-4916</meta:user-defined>
    <meta:user-defined meta:name="OVERHEIDop.externeBijlage">Bijlage 5 Snelfietsroute Wilhelminakanaal Noord |exb-2025-4917</meta:user-defined>
    <meta:user-defined meta:name="DCTERMS.W3CDTF/OVERHEIDop.jaargang">2025</meta:user-defined>
    <meta:user-defined meta:name="OVERHEIDop.publicationIssue">52646</meta:user-defined>
    <meta:user-defined meta:name="OVERHEIDop.GmbID/DC.identifier">gmb-2025-52646</meta:user-defined>
    <meta:user-defined meta:name="OVERHEIDop.versieInformatie"/>
  </office:meta>
</office:document-meta>
</file>