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3-4-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 en waterzorgheffing 2026</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30 september 2025; </text:p>
            <text:p text:style-name="al"/>
            <text:p text:style-name="al">Zaaknummer: 342.890;</text:p>
            <text:p text:style-name="al"/>
            <text:p text:style-name="al">Gelet op artikel : 228a van de Gemeentewet; </text:p>
            <text:p text:style-name="al"/>
            <text:p text:style-name="al">
            <text:span text:style-name="nadrukvet">B E S L U I T</text:span>
            <text:span text:style-name="nadrukvet"/>
          </text:p>
            <text:p text:style-name="al"/>
            <text:p text:style-name="al">Vast te stellen de : </text:p>
            <text:p text:style-name="al"/>
            <text:p text:style-name="al">
            <text:span text:style-name="nadrukvet">VERORDENING OP DE HEFFING EN DE INVORDERING VAN RIOOL- EN WATERZORGHEFFING</text:span>
            <text:span text:style-name="nadrukvet">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Brabant Water N.V.: Brabant Water Naamloze Vennootschap, gevestigd te `s-Hertogenbosch;</text:p>
              </text:list-item>
              <text:list-item text:style-override="id1-3-2-2-1-3-4">
                <text:number>d.</text:number>
                <text:p text:style-name="al">verbruiksperiode: de periode waarop de afrekening van Brabant Water N.V. betrekking heeft;</text:p>
              </text:list-item>
              <text:list-item text:style-override="id1-3-2-2-1-3-5">
                <text:number>e.</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 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text:p>
                <text:list text:style-name="id1-3-2-2-3-2-3">
                  <text:list-item text:style-override="id1-3-2-2-3-2-3-1">
                    <text:number>a.</text:number>
                    <text:p text:style-name="al">water direct of indirect op de gemeentelijke riolering wordt afgevoerd; en/of</text:p>
                  </text:list-item>
                  <text:list-item text:style-override="id1-3-2-2-3-2-3-2">
                    <text:number>b.</text:number>
                    <text:p text:style-name="al">water uit de grond wordt opgepompt;</text:p>
                  </text:list-item>
                </text:list>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 </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verbruiksperiode naar het perceel is toegevoerd of is opgepompt. Ingeval de verbruiksperiode niet gelijk is aan een periode van twaalf maanden, wordt de hoeveelheid water door herleiding naar tijdsgelang bepaald;</text:p>
              </text:list-item>
              <text:list-item text:style-override="id1-3-2-2-5-4">
                <text:number>3.</text:number>
                <text:p text:style-name="al">Ingeval gebruik wordt gemaakt van een pompinstallatie moet d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het vaststellen van de hoeveelheid opgepompt water geschiedt op grond van enige andere wettelijke bepaling;</text:p>
              </text:list-item>
              <text:list-item text:style-override="id1-3-2-2-5-5">
                <text:number>4.</text:number>
                <text:p text:style-name="al">De hoeveelheid toegevoerd of opgepompt water wordt verminderd met de hoeveelheid water dat niet als afvalwater is afgevoerd;</text:p>
              </text:list-item>
              <text:list-item text:style-override="id1-3-2-2-5-6">
                <text:number>5.</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lid 1 onder a bedraagt per jaar:</text:p>
                <text:p text:style-name="al"/>
                <text:p><draw:frame draw:style-name="lidiv"><draw:text-box ofo:max-width="15.3cm" ofo:min-height="1cm" ofo:min-width="5cm"><text:section text:name="table_id1-3-2-2-6-2-4" text:style-name="table"><text:p text:style-name="table_top"/>
              <table:table table:style-name="tgroup">
                <table:table-column table:style-name="id1-3-2-2-6-2-4-1-1"/>
                <table:table-column table:style-name="id1-3-2-2-6-2-4-1-2"/>
                <table:table-column table:style-name="id1-3-2-2-6-2-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0 m³ tot en met 250 m³;</text:p>
                    </table:table-cell>
                    <table:table-cell table:style-name="cell_frame_all" table:number-rows-spanned="1" table:number-columns-spanned="1">
                      <text:p text:style-name="table_al">€ 240,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251 m³ tot en met 500 m³;</text:p>
                      <text:p text:style-name="table_al">bedrag onder a. + € 148,80</text:p>
                    </table:table-cell>
                    <table:table-cell table:style-name="cell_frame_all" table:number-rows-spanned="1" table:number-columns-spanned="1">
                      <text:p text:style-name="table_al"/>
                      <text:p text:style-name="table_al">€ 389,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501 m³ tot en met 750 m³;</text:p>
                      <text:p text:style-name="table_al">bedrag onder b. + € 148,80 </text:p>
                    </table:table-cell>
                    <table:table-cell table:style-name="cell_frame_all" table:number-rows-spanned="1" table:number-columns-spanned="1">
                      <text:p text:style-name="table_al"/>
                      <text:p text:style-name="table_al">€ 538,2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751 m³ tot en met 1.000 m³;</text:p>
                      <text:p text:style-name="table_al">bedrag onder c. + € 148,80 </text:p>
                    </table:table-cell>
                    <table:table-cell table:style-name="cell_frame_all" table:number-rows-spanned="1" table:number-columns-spanned="1">
                      <text:p text:style-name="table_al"/>
                      <text:p text:style-name="table_al">€ 68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1.001 m³ tot en met 1.250 m³;</text:p>
                      <text:p text:style-name="table_al">bedrag onder d. + € 148,80 </text:p>
                    </table:table-cell>
                    <table:table-cell table:style-name="cell_frame_all" table:number-rows-spanned="1" table:number-columns-spanned="1">
                      <text:p text:style-name="table_al"/>
                      <text:p text:style-name="table_al">€ 835,8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 1.251 m³ tot en met 1.500 m³;</text:p>
                      <text:p text:style-name="table_al">bedrag onder e. + € 141,00 </text:p>
                    </table:table-cell>
                    <table:table-cell table:style-name="cell_frame_all" table:number-rows-spanned="1" table:number-columns-spanned="1">
                      <text:p text:style-name="table_al"/>
                      <text:p text:style-name="table_al">€ 984,60 </text:p>
                    </table:table-cell>
                  </table:table-row>
                
              </table:table>
            <text:p text:style-name="table_bottom"/></text:section></draw:text-box></draw:frame></text:p>
                <text:p text:style-name="al">Indien in een belastingtijdvak meer dan 1.500 m³ wordt afgevoerd, is boven het ingevolge het onder f verschuldigde bedrag een recht verschuldigd van € 148,80 per jaar van het belastingtijdvak, voor elke hoeveelheid van 250 m³ of gedeelte daarvan waarmee de hoeveelheid van 1.500 m³ wordt overschreden.</text:p>
              </text:list-item>
              <text:list-item text:style-override="id1-3-2-2-6-3">
                <text:number>2.</text:number>
                <text:p text:style-name="al">De belasting als bedoeld in artikel 3, lid 1 onder a en b bedraagt per jaar:</text:p>
                <text:p text:style-name="al"/>
                <text:p><draw:frame draw:style-name="lidiv"><draw:text-box ofo:max-width="15.3cm" ofo:min-height="1cm" ofo:min-width="5cm"><text:section text:name="table_id1-3-2-2-6-3-4" text:style-name="table"><text:p text:style-name="table_top"/>
              <table:table table:style-name="tgroup">
                <table:table-column table:style-name="id1-3-2-2-6-3-4-1-1"/>
                <table:table-column table:style-name="id1-3-2-2-6-3-4-1-2"/>
                <table:table-column table:style-name="id1-3-2-2-6-3-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15.000 m³ is de opbouw van de belasting gelijk aan het vermelde onder artikel 3, lid 1 onder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oven de 15.000 m³ maar minder dan 30.001 m³ vermeerderd met € 148,80 voor elke hoeveelheid van 250 m³ </text:p>
                      <text:p text:style-name="table_al">of gedeelte daarvan waarmee de hoeveelheid van 15.000 m³ wordt overschreden</text:p>
                    </table:table-cell>
                    <table:table-cell table:style-name="cell_frame_all" table:number-rows-spanned="1" table:number-columns-spanned="1">
                      <text:p text:style-name="table_al">€ 9.317,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oven de 30.000 m³ maar minder dan 100.001 m³ vermeerderd met € 148,80 voor elke hoeveelheid van 250 m³ </text:p>
                      <text:p text:style-name="table_al">of gedeelte daarvan waarmee de hoeveelheid van 30.000 m³ wordt overschreden</text:p>
                    </table:table-cell>
                    <table:table-cell table:style-name="cell_frame_all" table:number-rows-spanned="1" table:number-columns-spanned="1">
                      <text:p text:style-name="table_al">€ 18.245,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oven de 100.000 m³ vermeerderd met € 148,80 voor elke hoeveelheid van 250 m³ of gedeelte daarvan waarmee de hoeveelheid van 100.000 m³ wordt overschreden</text:p>
                    </table:table-cell>
                    <table:table-cell table:style-name="cell_frame_all" table:number-rows-spanned="1" table:number-columns-spanned="1">
                      <text:p text:style-name="table_al">€ 59.562,6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heffing door middel van afrekeningen van Brabant Water N.V. plaatsvindt de verbruiksperiode zoals die voor de betrokken belastingplichtige voor het desbetreffende belastingobject geldt;</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voorschotnota van Brabant Water N.V. of de kennisgeving op andere wijze van betaling van voorschotbedragen;</text:p>
              </text:list-item>
              <text:list-item text:style-override="id1-3-2-2-8-3">
                <text:number>2.</text:number>
                <text:p text:style-name="al">De belasting per kalenderjaar wordt geheven bij wege va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geval het belastingtijdvak de verbruiksperiode is, moet in afwijking van artikel 9, eerste lid, van de Invorderingswet 1990,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9-3">
                <text:number>2.</text:number>
                <text:p text:style-name="al">Ingeval de belasting wordt geheven bij wege van aanslag moet, in afwijking van artikel 9, eerste lid, van de Invorderingswet 1990, het bedrag worden betaald uiterlijk op de laatste dag van de maand volgend op de maand die in de dagtekening van het aanslagbiljet is vermeld;</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Met betrekking tot de in deze verordening opgenomen rioolheffing kan kwijtschelding worden verleend.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rioolheffing 2025” vastgesteld op 12 november 2024 door de gemeenteraad van Cranendonck,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het belastingtijdvak een verbruiksperiode is en deze periode niet gelijk is aan het kalenderjaar, vangt in afwijking in zoverre van artikel 7, eerste lid, het eerste belastingtijdvak waarvoor deze verordening geldt aan op 1 januari 2026 en eindigt dat belastingtijdvak op het moment dat de op 1 januari 2027 lopende verbruiksperiode eindig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Riool- en Waterzorgheffing 2026”. </text:p>
          </text:section>
        </text:section>
        <text:section text:name="regeling-sluiting_id1-3-2-3" text:style-name="regeling-sluiting">
          <text:section text:name="ondertekening_id1-3-2-3-1">
            <text:p><text:span text:style-name="functie">Aldus vastgesteld door de raad van de gemeente Cranendonck in de openbare vergadering d.d. 4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P. Stawiarska</text:span></text:p>
          </text:section>
          <text:section text:name="ondertekening_id1-3-2-3-4">
            <text:p><text:span text:style-name="functie"/></text:p>
            <text:p><text:span text:style-name="functie">De voorzit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2645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5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5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342.890</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de invordering van riool – en waterzorgheffing 2026</meta:user-defined>
    <meta:user-defined meta:name="DCTERMS.W3CDTF/DCTERMS.available">2025-12-03</meta:user-defined>
    <meta:user-defined meta:name="DCTERMS.W3CDTF/OVERHEIDop.jaargang">2025</meta:user-defined>
    <meta:user-defined meta:name="OVERHEIDop.publicationIssue">526458</meta:user-defined>
    <meta:user-defined meta:name="OVERHEIDop.betreftRegeling">CVDR748677_1</meta:user-defined>
    <meta:user-defined meta:name="xs:date/OVERHEIDop.startdatum">2025-12-04</meta:user-defined>
    <meta:user-defined meta:name="OVERHEIDop.GmbID/DC.identifier">gmb-2025-526458</meta:user-defined>
    <meta:user-defined meta:name="OVERHEIDop.versieInformatie"/>
  </office:meta>
</office:document-meta>
</file>