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Wessemerdijk 7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heeft betrekking op het vergroten van het bouwvlak ten behoeve van een uitbreiding van de bestaande loods voor de opslag van aardappelen en uien, alsmede het herstellen van een omissie. De gronden waarop dit omgevingsplan betrekking heeft zijn kadastraal bekend als gemeente Nederweert, sectie AA, nummers 314 en 363. Het betreft het gebied gelegen aan en ten westen van Wessemerdijk 7 te Nederweert.</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z’. Op de voorbereiding van het plan is de uitgebreide voorbereidingsprocedure van toepassing.</text:p>
            <text:p text:style-name="common-al">
            <text:span text:style-name="nadrukvet">Hoe wordt u betrokken?</text:span>
          </text:p>
            <text:p text:style-name="common-al">Voorafgaand aan de formele procedure heeft de initiatiefnemer omwonenden geïnformeerd over het initiatief. Er zijn hieruit geen bezwaren naar voren gekomen ten aanzien van het initiatief. Het verloop en het resultaat van het participatieproject wordt bij de wijziging van het omgevingsplan beschreven.</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http://www.officielebekendmakingen.nl</text:span></text:a> en in het Gemeenteblad via <text:a xlink:href="http://www.overheid.nl" xlink:type="simple"><text:span text:style-name="nadrukondlijn">http://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64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Wessemerdijk 7 Nederweert’</meta:user-defined>
    <meta:user-defined meta:name="DCTERMS.W3CDTF/DCTERMS.available">2025-12-04</meta:user-defined>
    <meta:user-defined meta:name="DCTERMS.W3CDTF/OVERHEIDop.jaargang">2025</meta:user-defined>
    <meta:user-defined meta:name="OVERHEIDop.publicationIssue">526454</meta:user-defined>
    <meta:user-defined meta:name="OVERHEIDop.GmbID/DC.identifier">gmb-2025-526454</meta:user-defined>
    <meta:user-defined meta:name="OVERHEIDop.versieInformatie"/>
  </office:meta>
</office:document-meta>
</file>