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Nederweert ‘Hardsteeg 3 Neder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ederweert maken bekend dat ze werken aan een wijziging van het Omgevingsplan. De voorgenomen ontwikkeling betreft het veranderen van de vorm van het bouwvlak ten behoeve van het realiseren van een loods, het toestaan van opslag in gebouwen en het realiseren van zonnepanelen in een grondopstelling.</text:p>
            <text:p text:style-name="common-al">De gronden waarop dit omgevingsplan betrekking heeft zijn kadastraal bekend als gemeente Nederweert, sectie W, nummers 177 en 260. Het betreft het gebied gelegen aan Hardsteeg 3 te Nederweert.</text:p>
            <text:p text:style-name="common-al">
            <text:span text:style-name="nadrukvet">Procedure</text:span>
          </text:p>
            <text:p text:style-name="common-al">Om de planologisch wijziging van het Omgevingsplan gemeente Nederweert mogelijk te maken wordt gebruikt gemaakt van een tijdelijke alternatieve maatregel (TAM). Dit betekent dat er een juridisch hoofdstuk wordt toegevoegd aan het omgevingsplan, het ‘TAM-omgevingsplan Hoofdstuk 22b’. Op de voorbereiding van het plan is de uitgebreide voorbereidingsprocedure van toepassing.</text:p>
            <text:p text:style-name="common-al">
            <text:span text:style-name="nadrukvet">Hoe wordt u betrokken?</text:span>
          </text:p>
            <text:p text:style-name="common-al">Voorafgaand aan de formele procedure heeft de initiatiefnemer omwonenden geïnformeerd over het initiatief. Er zijn hieruit geen bezwaren naar voren gekomen ten aanzien van het initiatief. Het verloop en het resultaat van het participatieproject wordt bij de wijziging van het omgevingsplan beschreven.</text:p>
            <text:p text:style-name="common-al">Op dit moment liggen er geen stukken ter inzage en is er nog geen gelegenheid om een zienswijze in te dienen. In een later stadium, als het ontwerp (TAM)-omgevingsplan wordt gepubliceerd en ter inzage wordt gelegd, wordt die mogelijkheid wel geboden. De terinzagelegging van het ontwerp (TAM)-omgevingsplan wordt dan bekend gemaakt via <text:a xlink:href="http://www.officielebekendmakingen.nl" xlink:type="simple"><text:span text:style-name="nadrukondlijn">http://www.officielebekendmakingen.nl</text:span></text:a> en in het Gemeenteblad via <text:a xlink:href="http://www.overheid.nl" xlink:type="simple"><text:span text:style-name="nadrukondlijn">http://www.overheid.nl</text:span></text:a>.</text:p>
            <text:p text:style-name="last-al">
            <text:span text:style-name="nadrukcur">Deze publicatie moet worden opgevat als de kennisgeving als bedoeld in artikel 16.29 van de Omgevingswet. Het is niet mogelijk op deze kennisgeving te reageren.</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4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2645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5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5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Kennisgeving voornemen wijziging Omgevingsplan gemeente Nederweert ‘Hardsteeg 3 Nederweert’</meta:user-defined>
    <meta:user-defined meta:name="DCTERMS.W3CDTF/DCTERMS.available">2025-12-04</meta:user-defined>
    <meta:user-defined meta:name="DCTERMS.W3CDTF/OVERHEIDop.jaargang">2025</meta:user-defined>
    <meta:user-defined meta:name="OVERHEIDop.publicationIssue">526451</meta:user-defined>
    <meta:user-defined meta:name="OVERHEIDop.GmbID/DC.identifier">gmb-2025-526451</meta:user-defined>
    <meta:user-defined meta:name="OVERHEIDop.versieInformatie"/>
  </office:meta>
</office:document-meta>
</file>