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tot legalisatie bedrijfswoningen op de locatie Lijnbaan 52 - 54 - 56 en 63 te Heemskerk, ingekomen 26 november 2025, DSO nummer 2025112600256, zaaknummer ODIJ-Z-25-1722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verzoek tot legalisatie bedrijfswoningen op de locatie Lijnbaan 52 - 54 - 56 en 6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645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5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5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zoek tot legalisatie bedrijfswoningen op de locatie Lijnbaan 52 - 54 - 56 en 63 te Heemskerk, ingekomen 26 november 2025, DSO nummer 2025112600256, zaaknummer ODIJ-Z-25-172268</meta:user-defined>
    <meta:user-defined meta:name="DCTERMS.W3CDTF/DCTERMS.available">2025-12-03</meta:user-defined>
    <meta:user-defined meta:name="DCTERMS.W3CDTF/OVERHEIDop.jaargang">2025</meta:user-defined>
    <meta:user-defined meta:name="OVERHEIDop.publicationIssue">526450</meta:user-defined>
    <meta:user-defined meta:name="OVERHEIDop.GmbID/DC.identifier">gmb-2025-526450</meta:user-defined>
    <meta:user-defined meta:name="OVERHEIDop.versieInformatie"/>
  </office:meta>
</office:document-meta>
</file>