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denaller 60 1081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entreezijde van woning begane grond en plaatsen dakopbouw eerste verdieping</text:p>
            <text:p text:style-name="common-al">Zaakadres: Oldenaller 60 1081HK Amsterdam</text:p>
            <text:p text:style-name="common-al">Datum ontvangst: 23-11-2025</text:p>
            <text:p text:style-name="common-al">Zaaknummer: Z2025-049801</text:p>
            <text:p text:style-name="common-al">DSO-nummer: 2025112300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4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01</meta:user-defined>
    <meta:user-defined meta:name="DCTERMS.abstract">Oldenaller 60 - Uitbreiding entreezijde van woning begane grond en plaatsen dakopbouw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denaller 60 1081HK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49</meta:user-defined>
    <meta:user-defined meta:name="OVERHEIDop.GmbID/DC.identifier">gmb-2025-526449</meta:user-defined>
    <meta:user-defined meta:name="OVERHEIDop.versieInformatie"/>
  </office:meta>
</office:document-meta>
</file>