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Van Steenbergen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28 november 2025 de aanvraag met zaaknummer <text:span text:style-name="nadrukvet">Z202</text:span><text:span text:style-name="nadrukvet">5-000020</text:span><text:span text:style-name="nadrukvet">83 </text:span>voor het vestigen van een kapperszaak en 1 woning op de locatie <text:span text:style-name="nadrukvet">Van Steenbergenlaan 2 in Terneuzen</text:span><text:span text:style-name="nadrukvet"/>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3 december 2025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644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Van Steenbergenlaan 2 in Terneuz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44</meta:user-defined>
    <meta:user-defined meta:name="OVERHEIDop.GmbID/DC.identifier">gmb-2025-526444</meta:user-defined>
    <meta:user-defined meta:name="OVERHEIDop.versieInformatie"/>
  </office:meta>
</office:document-meta>
</file>