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arkt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6 november 2025 de aanvraag met zaaknummer <text:span text:style-name="nadrukvet">Z202</text:span><text:span text:style-name="nadrukvet">5-00002013 </text:span>voor het uitbreken van een tussenmuur en plaatsen van een draagbalk op de locatie <text:span text:style-name="nadrukvet">Markt 11 in Biervliet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 dec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64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arkt 11 in Biervlie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43</meta:user-defined>
    <meta:user-defined meta:name="OVERHEIDop.GmbID/DC.identifier">gmb-2025-526443</meta:user-defined>
    <meta:user-defined meta:name="OVERHEIDop.versieInformatie"/>
  </office:meta>
</office:document-meta>
</file>