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25-163952 – Gemeente Stadskanaal – ‘TAM-voorbereidingsbesluit, Bedrijventerreinen gemeente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ierna het college) van de gemeente Stadskanaal maakt bekend dat het college, het delegatiebesluit van de raad geldig vanaf 16 juli 2024, op 25 november 2025 besloten heeft om op grond van artikel 4.14 Omgevingswet een TAM-voorbereidingsbesluit vast te stellen. Hiermee wordt voorkomen dat er ongewenste ontwikkelingen voor bedrijventerreinen en bedrijfsbestemmingen kunnen plaatsvinden. </text:p>
            <text:p text:style-name="common-al">Het college heeft in de vergadering van 25 november 2025 het volgende besloten:</text:p>
            <text:list text:style-name="id1-3-2-1-1-3">
              <text:list-item text:style-override="id1-3-2-1-1-3-1">
                <text:number>1.</text:number>
                <text:p text:style-name="al">Met het oog op het voorkomen van een ongewenste invulling van het bedrijventerrein en percelen met een bedrijfsbestemming in de gemeente Stadskanaal, een ‘TAM-voorbereidingsbesluit, Bedrijventerreinen gemeente Stadskanaal’ als vervat in het GML-bestand NL.IMRO.0037.TAMVB2504-vs01 en de bijbehorende bestanden met de bijbehorende ondergrond o_NL.IMRO.0037.TAMVB2504-vs01.dgn ontleend aan de BGT en de BRK d.d. 14 juli 2025, vast te stellen;</text:p>
              </text:list-item>
              <text:list-item text:style-override="id1-3-2-1-1-3-2">
                <text:number>2.</text:number>
                <text:p text:style-name="al">Voor het Chw-bestemmingsplan ‘Gemeente Stadskanaal’ de voorbeschermingsregels die zijn vastgelegd in bijlage I bij dit voorbereidingsbesluit vast te stellen;</text:p>
              </text:list-item>
              <text:list-item text:style-override="id1-3-2-1-1-3-3">
                <text:number>3.</text:number>
                <text:p text:style-name="al">Te besluiten dat deze voorbeschermingsregels toegevoegd worden aan de regels in het omgevingsplan;</text:p>
              </text:list-item>
              <text:list-item text:style-override="id1-3-2-1-1-3-4">
                <text:number>4.</text:number>
                <text:p text:style-name="al">Te bepalen dat dit besluit geldt voor de locatie zoals staat aangegeven op de overzichtskaart die nog wordt gemaakt. </text:p>
              </text:list-item>
              <text:list-item text:style-override="id1-3-2-1-1-3-5">
                <text:number>5.</text:number>
                <text:p text:style-name="al">Te bepalen dat de inwerkingtreding van dit voorbereidingsbesluit direct na publicatie van het besluit is. </text:p>
              </text:list-item>
            </text:list>
            <text:p text:style-name="common-al">Het werkingsgebied zijn alle bedrijventerreinen en bedrijfsbestemmingen binnen de gemeente Stadskanaal. Het exacte werkingsgebied is digitaal te raadplegen totdat het besluit niet meer geldig is of opgenomen wordt in het omgevingsplan van de gemeente Stadskanaal. </text:p>
            <text:p text:style-name="common-al">
            <text:span text:style-name="nadrukvet">Waarom wordt dit voorbereidingsbesluit genomen? </text:span>
          </text:p>
            <text:p text:style-name="common-al">De directe aanleiding voor het nemen van dit TAM-voorbereidingsbesluit is het ruimte bieden aan gewenste bedrijfsontwikkelingen die de economische structuur en welvaart van de regio versterken door ongewenste bedrijfsontwikkelingen en dan met name grootschalige batterijopslagsystemen en bedrijfsverzamelgebouwen tegen te gaan.</text:p>
            <text:p text:style-name="common-al">Door een voorbereidingsbesluit te nemen en daarna een wijziging van het omgevingsplan van Stadskanaal door te voeren kan dit bereikt worden. Daarom heeft het college een TAM-voorbereidingsbesluit genomen. Het woord TAM staat voor tijdelijke alternatieve maatregelen en geeft aan dat het gaat om een besluit dat nog niet opgesteld wordt volgens de digitale vereisten uit de Omgevingswet, maar een tijdelijke digitale tussenversie op basis van de oude vereisten uit de Wro. Het heeft geen gevolgen voor de inhoud van het besluit.</text:p>
            <text:p text:style-name="common-al">Het voorbereidingsbesluit kent voorbeschermingsregels. Dat zijn regels die voorrang hebben op de regels van het Chw-bestemmingsplan. Ze zijn te raadplegen zoals hieronder omschreven. </text:p>
            <text:p text:style-name="common-al">
            <text:span text:style-name="nadrukvet">U wilt het voorbereidingsbesluit inzien?</text:span>
          </text:p>
            <text:p text:style-name="common-al">Het ‘TAM-voorbereidingsbesluit, Bedrijventerreinen gemeente Stadskanaal’ met de bijbehorende stukken ligt vanaf 4 december 2025 tot en met 14 januari 2026 voor een ieder digitaal ter inzage. U kunt het plan in digitale vorm raadplegen en verkrijgen op <text:a xlink:href="https://eur03.safelinks.protection.outlook.com/?url=https%3A%2F%2Fomgevingswet.overheid.nl%2Fregels-op-de-kaart%2Fzoeken%2Fdocument&amp;data=05%7C02%7Cl.kuiper%40stadskanaal.nl%7Cdf8b30736b95401b24f108de2cdce564%7Cf3e9a6229b7746f495921c0330a9a227%7C0%7C0%7C638997524413256623%7CUnknown%7CTWFpbGZsb3d8eyJFbXB0eU1hcGkiOnRydWUsIlYiOiIwLjAuMDAwMCIsIlAiOiJXaW4zMiIsIkFOIjoiTWFpbCIsIldUIjoyfQ%3D%3D%7C0%7C%7C%7C&amp;sdata=KzcIk14XZEsg1mvfOw6J2H5%2BW25JJteZESzFYzqeRKk%3D&amp;reserved=0" xlink:type="simple">https://omgevingswet.overheid.nl/regels-op-de-kaart/zoeken/document</text:a> (zoek op specifiek document NL.IMRO.0037.TAMVB2504-vs01). Ook ligt het TAM-omgevingsplan met bijbehorende stukken digitaal ter inzage in het gemeentehuis van de gemeente Stadskanaal. Kijk voor de actuele openingstijden op <text:a xlink:href="https://eur03.safelinks.protection.outlook.com/?url=https%3A%2F%2Fwww.stadskanaal.nl%2F&amp;data=05%7C02%7Cl.kuiper%40stadskanaal.nl%7Cdf8b30736b95401b24f108de2cdce564%7Cf3e9a6229b7746f495921c0330a9a227%7C0%7C0%7C638997524413278640%7CUnknown%7CTWFpbGZsb3d8eyJFbXB0eU1hcGkiOnRydWUsIlYiOiIwLjAuMDAwMCIsIlAiOiJXaW4zMiIsIkFOIjoiTWFpbCIsIldUIjoyfQ%3D%3D%7C0%7C%7C%7C&amp;sdata=FaNIzjJnrTNN2imZOW3HKB6YH48rB%2BurHcvZg%2Bx2OCw%3D&amp;reserved=0" xlink:type="simple">www.stadskanaal.nl</text:a>. Voor meer informatie verwijzen wij u ook naar de officiële bekendmaking over dit plan via <text:a xlink:href="https://eur03.safelinks.protection.outlook.com/?url=http%3A%2F%2Fwww.stadskanaal.nl%2Fbekendmakingen&amp;data=05%7C02%7Cl.kuiper%40stadskanaal.nl%7Cdf8b30736b95401b24f108de2cdce564%7Cf3e9a6229b7746f495921c0330a9a227%7C0%7C0%7C638997524413294093%7CUnknown%7CTWFpbGZsb3d8eyJFbXB0eU1hcGkiOnRydWUsIlYiOiIwLjAuMDAwMCIsIlAiOiJXaW4zMiIsIkFOIjoiTWFpbCIsIldUIjoyfQ%3D%3D%7C0%7C%7C%7C&amp;sdata=c%2BUW1zE4XCNhAR4eAicwT585bgHJ0hxZ5IMTAEtNGho%3D&amp;reserved=0" xlink:type="simple">www.stadskanaal.nl/bekendmakingen</text:a>. </text:p>
            <text:p text:style-name="common-al">
            <text:span text:style-name="nadrukvet">Wanneer treedt het besluit in werking? </text:span>
          </text:p>
            <text:p text:style-name="common-al">Het voorbereidingsbesluit treedt in werking op 4 december 2025. Het besluit geldt anderhalf (1 ½) jaar, dus tot en 3 mei 2027. </text:p>
            <text:p text:style-name="common-al">
            <text:span text:style-name="nadrukvet">U wilt reageren? </text:span>
          </text:p>
            <text:p text:style-name="common-al">Er is geen bezwaar of beroep tegen een voorbereidingsbesluit mogelijk. Wel kunt u informatie vragen over het besluit. </text:p>
            <text:p text:style-name="common-al">
            <text:span text:style-name="nadrukvet">U wilt nadere informatie? </text:span>
          </text:p>
            <text:p text:style-name="last-al">Voor nadere informatie kunt u contact opnemen met mevrouw L. Kuiper of de heer D. de Haan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5-1639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64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VB2504-vs01</meta:user-defined>
    <meta:user-defined meta:name="OVERHEIDop.Plansoort/OVERHEIDop.plansoort">voorbereidingsbesluit</meta:user-defined>
    <meta:user-defined meta:name="OVERHEIDop.referentienummer">Z-25-163952</meta:user-defined>
    <dc:language>nl</dc:language>
    <meta:user-defined meta:name="OVERHEIDop.locatietype/OVERHEIDop.gebiedsmarkering">Gemeente</meta:user-defined>
    <meta:user-defined meta:name="DC.title">Z-25-163952 – Gemeente Stadskanaal – ‘TAM-voorbereidingsbesluit, Bedrijventerreinen gemeente Stadskanaal’</meta:user-defined>
    <meta:user-defined meta:name="DCTERMS.W3CDTF/DCTERMS.available">2025-12-03</meta:user-defined>
    <meta:user-defined meta:name="DCTERMS.W3CDTF/OVERHEIDop.jaargang">2025</meta:user-defined>
    <meta:user-defined meta:name="OVERHEIDop.publicationIssue">526442</meta:user-defined>
    <meta:user-defined meta:name="OVERHEIDop.GmbID/DC.identifier">gmb-2025-526442</meta:user-defined>
    <meta:user-defined meta:name="OVERHEIDop.versieInformatie"/>
  </office:meta>
</office:document-meta>
</file>