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tot in beheer geven buurthuis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om volgend genoemd buurthuis, staande en gelegen aan de Korte Kerkstraat 26, 4531CL Terneuzen, deel uitmakende van het kadastrale perceel gemeente Terneuzen sectie L, nummer 3978 (gedeeltelijk) met een oppervlakte van ca. 515m² in beheer te geven aan bij de gemeente bekende partijen.   </text:p>
            <text:p text:style-name="common-al">De gemeente Terneuzen meent dat de beoogde partijen de enige serieuze gegadigden zijn, omdat:</text:p>
            <text:list text:style-name="id1-3-2-1-1-4">
              <text:list-item text:style-override="id1-3-2-1-1-4-1">
                <text:number>•</text:number>
                <text:p text:style-name="al">beide partijen reeds actief zijn in het buurthuis. </text:p>
              </text:list-item>
              <text:list-item text:style-override="id1-3-2-1-1-4-2">
                <text:number>•</text:number>
                <text:p text:style-name="al">de toegevoegde beheerder een belangrijke rol speelt in de wijk; </text:p>
              </text:list-item>
              <text:list-item text:style-override="id1-3-2-1-1-4-3">
                <text:number>•</text:number>
                <text:p text:style-name="al">de toegevoegde beheerder bewonersinitiatieven ondersteunt; </text:p>
              </text:list-item>
              <text:list-item text:style-override="id1-3-2-1-1-4-4">
                <text:number>•</text:number>
                <text:p text:style-name="al">de toegevoegde beheerder een andere doelgroep bereikt dan de al beherende partij; </text:p>
              </text:list-item>
              <text:list-item text:style-override="id1-3-2-1-1-4-5">
                <text:number>•</text:number>
                <text:p text:style-name="al">de toegevoegde beheerder het buurthuis kan openhouden in aanvulling op de bestaande openingstijden van de al beherende partij; </text:p>
              </text:list-item>
              <text:list-item text:style-override="id1-3-2-1-1-4-6">
                <text:number>•</text:number>
                <text:p text:style-name="al">de beheerovereenkomst kansen biedt voor het ontstaan van een samenwerking tussen de toegevoegde beheerder en de overige gebruikers van het buurthuis en de al beherende partij; </text:p>
              </text:list-item>
              <text:list-item text:style-override="id1-3-2-1-1-4-7">
                <text:number>•</text:number>
                <text:p text:style-name="al">de al beherende partij een instelling is met specifieke kennis en kunde, met name waar het betreft kwetsbare inwoners. </text:p>
              </text:list-item>
              <text:list-item text:style-override="id1-3-2-1-1-4-8">
                <text:number>•</text:number>
                <text:p text:style-name="al">de al beherende partij een maatschappelijke meerwaarde biedt als beheerder van het buurthuis.</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Korte Kerkstraat 26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Terneuzen, 3 decem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64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tot in beheer geven buurthuis Terneuzen</meta:user-defined>
    <meta:user-defined meta:name="DCTERMS.W3CDTF/DCTERMS.available">2025-12-03</meta:user-defined>
    <meta:user-defined meta:name="DCTERMS.W3CDTF/OVERHEIDop.jaargang">2025</meta:user-defined>
    <meta:user-defined meta:name="OVERHEIDop.publicationIssue">526435</meta:user-defined>
    <meta:user-defined meta:name="OVERHEIDop.GmbID/DC.identifier">gmb-2025-526435</meta:user-defined>
    <meta:user-defined meta:name="OVERHEIDop.versieInformatie"/>
  </office:meta>
</office:document-meta>
</file>