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gebiedsontwikkeling Noorderpad te Opperdoes</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20 november 2025 een anterieure overeenkomst is gesloten door de Gemeente Medemblik met Hoorne Vastgoed Ontwikkeling B.V., (hierna te noemen: “ontwikkelaar”). </text:p>
            <text:p text:style-name="al"/>
            <text:p text:style-name="al">De anterieure overeenkomst voor het in exploitatie brengen van het perceel grond gelegen aan het Noorderpad te Opperdoes, kadastraal bekend als gemeente Noorder-Koggenland, sectie T nummer 2596, nummer 3139, nummer 3198, nummer 2413 (geheel), nummer 2650 (gedeeltelijk) ter grootte van circa 11.078 m².</text:p>
            <text:p text:style-name="al"/>
            <text:p text:style-name="al">De ontwikkelaar heeft de Gemeente verzocht om medewerking te verlenen aan het ontwikkelen van de percelen grond aan het Noorderpad te Opperdoes, voor de bouw van 26 woningen, een supermarkt, parkeerplaatsen en de inrichting van de Voorzieningen van openbaar Nut. In het kort omvat de anterieure overeenkomst de voorwaarden waaronder de gemeente bereid is medewerking te verlenen aan het realiseren van het project door het verlenen van een Bopa. </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Noorderpad te Opperdoes</text:span> </text:p>
            <text:p text:style-name="al"/>
            <text:p text:style-name="al">De gemeente heeft op 20 november 2025 een anterieure overeenkomst ex artikel 13.13 Omgevingswet gesloten voor de locatie Noorderpad te Opperdoes.</text:p>
            <text:p text:style-name="al"/>
            <text:p text:style-name="al">De anterieure overeenkomst is gesloten met Hoorne Vastgoed Ontwikkeling B.V. en heeft betrekking op de bouw van 26 woningen, een supermarkt, parkeerplaatsen en de inrichting van de Voorzieningen van openbaar Nut op het perceel grond gelegen aan het Noorderpad te Opperdoes. In de overeenkomst is onder andere het volgende afgesproken:</text:p>
            <text:p text:style-name="al"/>
            <text:list text:style-name="id1-3-2-2-1-7">
              <text:list-item text:style-override="id1-3-2-2-1-7-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2-1-7-2">
                <text:number>2.</text:number>
                <text:p text:style-name="al">Ontwikkelaar draagt voor eigen rekening en risico zorg voor het aanleveren van alle benodigde informatie en (milieu) onderzoeken die de Gemeente nodig heeft voor de afhandeling van de aanvraag om een omgevingsvergunning.</text:p>
              </text:list-item>
              <text:list-item text:style-override="id1-3-2-2-1-7-3">
                <text:number>3.</text:number>
                <text:p text:style-name="al">Ontwikkelaar is verplicht de uit de omgevingsvergunning voortkomende nadeelcompensatie te vergoeden.</text:p>
              </text:list-item>
              <text:list-item text:style-override="id1-3-2-2-1-7-4">
                <text:number>4.</text:number>
                <text:p text:style-name="al">Ontwikkelaar is een exploitatiebijdrage aan de Gemeente verschuldigd ten bedrage van € 112.890,-.</text:p>
              </text:list-item>
              <text:list-item text:style-override="id1-3-2-2-1-7-5">
                <text:number>5.</text:number>
                <text:p text:style-name="al">Op grond van de Nota Kostenverhaal en Financiële bijdragen, is ontwikkelaar bovenwijkse kosten voor de Westfrisiaweg aan de Gemeente verschuldigd ten bedrage van € 7.448,50.</text:p>
              </text:list-item>
              <text:list-item text:style-override="id1-3-2-2-1-7-6">
                <text:number>6.</text:number>
                <text:p text:style-name="al">Gemeente behoudt volledig haar publiekrechtelijke verantwoordelijkheid en bevoegdheid ten aanzien van de ruimtelijke procedures.</text:p>
                <text:p text:style-name="al"/>
              </text:list-item>
            </text:list>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K. Provoost. Zij is bereikbaar op maandag tot en met donderdag via telefoonnummer 0229 85 60 00 of via e-mail </text:p>
            <text:p text:style-name="al">
            <text:a xlink:href="mailto:kimberly.provoost@medemblik.nl" xlink:type="simple">kimberly.provoost@medembli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4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5-557657</meta:user-defined>
    <dc:language>nl</dc:language>
    <meta:user-defined meta:name="OVERHEIDop.locatietype/OVERHEIDop.gebiedsmarkering">Adres</meta:user-defined>
    <meta:user-defined meta:name="DC.title">Publicatie aangaan Anterieure overeenkomst gebiedsontwikkeling Noorderpad te Opperdoes</meta:user-defined>
    <meta:user-defined meta:name="DCTERMS.W3CDTF/DCTERMS.available">2025-12-03</meta:user-defined>
    <meta:user-defined meta:name="DCTERMS.W3CDTF/OVERHEIDop.jaargang">2025</meta:user-defined>
    <meta:user-defined meta:name="OVERHEIDop.publicationIssue">526432</meta:user-defined>
    <meta:user-defined meta:name="OVERHEIDop.GmbID/DC.identifier">gmb-2025-526432</meta:user-defined>
    <meta:user-defined meta:name="OVERHEIDop.versieInformatie"/>
  </office:meta>
</office:document-meta>
</file>