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wilg, Rustenburgerweg, Tytsjerk (Kadastraal HDG F 23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kappen van een wilg, <text:span text:style-name="nadrukvet">Rustenburgerweg, Tytsjerk (Kadastraal HDG F 2346)</text:span></text:p>
            <text:p text:style-name="common-al"/>
            <text:p text:style-name="common-al">Zaaknummer: TZ2025-002819</text:p>
            <text:p text:style-name="common-al">Zaakadres: <text:span text:style-name="nadrukvet">Rustenburgerweg, Tytsjerk (Kadastraal HDG F 2346)</text:span></text:p>
            <text:p text:style-name="common-al"/>
            <text:p text:style-name="common-al">Omschrijving: het kappen van een wilg </text:p>
            <text:p text:style-name="common-al">Datum ontvangst: 26-11-2025</text:p>
            <text:p text:style-name="last-al">Belanghebbenden kunnen hier kennis van nemen. Bezwaren kunnen pas op basis 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2643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43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43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Z2025-002819</meta:user-defined>
    <meta:user-defined meta:name="DCTERMS.abstract"> het kappen van een wilg </meta:user-defined>
    <dc:language>nl</dc:language>
    <meta:user-defined meta:name="OVERHEIDop.locatietype/OVERHEIDop.gebiedsmarkering">Weg</meta:user-defined>
    <meta:user-defined meta:name="DC.title">Gemeente Tytsjerksteradiel - ontvangen aanvraag omgevingsvergunning, het kappen van een wilg, Rustenburgerweg, Tytsjerk (Kadastraal HDG F 2346)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431</meta:user-defined>
    <meta:user-defined meta:name="OVERHEIDop.GmbID/DC.identifier">gmb-2025-526431</meta:user-defined>
    <meta:user-defined meta:name="OVERHEIDop.versieInformatie"/>
  </office:meta>
</office:document-meta>
</file>