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Voorgenomen verkoop grond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trookjes grond zijn kadastraal bekend: gemeente Axel, sectie G, nummer 6098 (gedeeltelijk) ter grootte van ca 59 m², gemeente Axel, sectie G, nummer 6579 (gedeeltelijk) ter grootte van ca 20 m² en gemeente Axel, sectie F, nummer 3293 (gedeeltelijk) ter grootte van ca 58 m².   </text:p>
            <text:p text:style-name="common-al">De gemeente Terneuzen is voornemens om bovengenoemde strookjes grond te verkopen aan de eigenaar van het adres Kanaalkade 3 te Axel.</text:p>
            <text:p text:style-name="common-al">De gemeente Terneuzen meent dat de beoogde koper de enige serieuze gegadigde is, omdat:</text:p>
            <text:list text:style-name="id1-3-2-1-1-5">
              <text:list-item text:style-override="id1-3-2-1-1-5-1">
                <text:number>•</text:number>
                <text:p text:style-name="al">bij verkoop van percelen grond zoveel mogelijk wordt aangesloten bij de huidige feitelijke situatie. Logischerwijs kunnen alleen eigenaars die direct aan het te verkopen perceel grond in eigendom hebben, in aanmerking komen voor uitgifte of verkoop van het perceel grond.</text:p>
              </text:list-item>
              <text:list-item text:style-override="id1-3-2-1-1-5-2">
                <text:number>•</text:number>
                <text:p text:style-name="al">de beoogde koper - als opstalhouder – een gedeelte van de grond rechtsgeldig in gebruik heeft en logischerwijs alleen de opstalhouder in aanmerking komt voor de verkoop van het blooteigendom.</text:p>
              </text:list-item>
              <text:list-item text:style-override="id1-3-2-1-1-5-3">
                <text:number>•</text:number>
                <text:p text:style-name="al">De strookjes grond direct aansluiten aan het perceel van de beoogde koper.</text:p>
              </text:list-item>
              <text:list-item text:style-override="id1-3-2-1-1-5-4">
                <text:number>•</text:number>
                <text:p text:style-name="al">er geen andere eigenaren zijn die grond in eigendom hebben die direct aansluiten aan de verkochte strookjes grond.</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Kanaalkade 3 Axe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Terneuzen, 3 decem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64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Axel</meta:user-defined>
    <meta:user-defined meta:name="DCTERMS.W3CDTF/DCTERMS.available">2025-12-03</meta:user-defined>
    <meta:user-defined meta:name="DCTERMS.W3CDTF/OVERHEIDop.jaargang">2025</meta:user-defined>
    <meta:user-defined meta:name="OVERHEIDop.publicationIssue">526428</meta:user-defined>
    <meta:user-defined meta:name="OVERHEIDop.GmbID/DC.identifier">gmb-2025-526428</meta:user-defined>
    <meta:user-defined meta:name="OVERHEIDop.versieInformatie"/>
  </office:meta>
</office:document-meta>
</file>