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sluis tussen 2 bedrijfspanden,  JC van Andelweg 6 7951DT Staphorst, JC van Andelweg 8 7951DT Staphorst,  Staphorst AA 3912, Staphorst AA 5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 JC van Andelweg 6 7951DT Staphorst, JC van Andelweg 8 7951DT Staphorst,  Staphorst AA 3912 ,  Staphorst AA 5899</text:p>
            <text:p text:style-name="common-al">
            <text:span text:style-name="nadrukvet">Zaakomschrijving:</text:span> Het realiseren van een sluis tussen 2 bedrijfspanden</text:p>
            <text:p text:style-name="common-al">
            <text:span text:style-name="nadrukvet">Zaaknummer:</text:span> Z/STH25/0575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5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5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64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STH25/057505</meta:user-defined>
    <meta:user-defined meta:name="DCTERMS.abstract">Het realiseren van een sluis tussen 2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sluis tussen 2 bedrijfspanden,  JC van Andelweg 6 7951DT Staphorst, JC van Andelweg 8 7951DT Staphorst,  Staphorst AA 3912, Staphorst AA 5899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6427</meta:user-defined>
    <meta:user-defined meta:name="OVERHEIDop.GmbID/DC.identifier">gmb-2025-526427</meta:user-defined>
    <meta:user-defined meta:name="OVERHEIDop.versieInformatie"/>
  </office:meta>
</office:document-meta>
</file>