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lezen het advies van het college van burgemeester en wethouders van Valkenswaard van 30 september 2025;</text:p>
            <text:p text:style-name="al"/>
            <text:p text:style-name="al">Zaaknummer 30300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Eikenhof en de Oude begraafplaats;</text:p>
              </text:list-item>
              <text:list-item text:style-override="id1-3-2-2-1-3-2">
                <text:number>b.</text:number>
                <text:p text:style-name="al">graf: een zandgraf</text:p>
              </text:list-item>
              <text:list-item text:style-override="id1-3-2-2-1-3-3">
                <text:number>c.</text:number>
                <text:p text:style-name="al">grafbedekking: gedenkteken of grafbeplanting op een graf, gedenkplaats of verstrooiingsplaats;</text:p>
              </text:list-item>
              <text:list-item text:style-override="id1-3-2-2-1-3-4">
                <text:number>b.</text:number>
                <text:p text:style-name="al">asbus: een bus ter berging van as van een overledene;</text:p>
              </text:list-item>
              <text:list-item text:style-override="id1-3-2-2-1-3-5">
                <text:number>c.</text:number>
                <text:p text:style-name="al">urn: een voorwerp ter berging van één of meer asbussen;</text:p>
              </text:list-item>
              <text:list-item text:style-override="id1-3-2-2-1-3-6">
                <text:number>d.</text:number>
                <text:p text:style-name="al">herinneringsboom: een boom geplant ter herinnering aan een overledene;</text:p>
              </text:list-item>
              <text:list-item text:style-override="id1-3-2-2-1-3-7">
                <text:number>e.</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f.</text:number>
                <text:p text:style-name="al">algemeen graf: een graf bij de gemeente in beheer waarin gelegenheid wordt geboden tot het doen begraven van lijken;</text:p>
              </text:list-item>
              <text:list-item text:style-override="id1-3-2-2-1-3-9">
                <text:number>g.</text:number>
                <text:p text:style-name="al">particulier urnengraf: een graf waarvoor aan een natuurlijk of rechtspersoon het uitsluitend recht verleend is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h.</text:number>
                <text:p text:style-name="al">algemeen urnengraf: een graf bij de gemeente in beheer waarin gelegenheid wordt geboden tot het doen bijzetten van asbussen met of zonder urnen;</text:p>
              </text:list-item>
              <text:list-item text:style-override="id1-3-2-2-1-3-11">
                <text:number>i.</text:number>
                <text:p text:style-name="al">particuliere verstrooiingsplaats:een plaats waarvoor aan een natuurlijk of rechtspersoon het uitsluitend recht verleend is tot:</text:p>
                <text:list text:style-name="id1-3-2-2-1-3-11-3">
                  <text:list-item text:style-override="id1-3-2-2-1-3-11-3-1">
                    <text:number>-</text:number>
                    <text:p text:style-name="al">het verstrooien van as;</text:p>
                  </text:list-item>
                  <text:list-item text:style-override="id1-3-2-2-1-3-11-3-2">
                    <text:number>-</text:number>
                    <text:p text:style-name="al">het gedenkteken van overledenen;</text:p>
                  </text:list-item>
                </text:list>
              </text:list-item>
              <text:list-item text:style-override="id1-3-2-2-1-3-12">
                <text:number>j.</text:number>
                <text:p text:style-name="al">algemene verstrooiingsplaats: een verstrooiingsplaats bij de gemeente in beheer waarop gelegenheid wordt geboden tot het verstrooien van as;</text:p>
              </text:list-item>
              <text:list-item text:style-override="id1-3-2-2-1-3-13">
                <text:number>k.</text:number>
                <text:p text:style-name="al">particuliere urnennis: een nis, waarvoor aan een natuurlijk of rechtspersoon het uitsluitend recht is verleend tot het doen bijzetten en bijgezet houden van asbussen met of zonder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jkbezorgingsrechten 2021”, vastgesteld in de openbare raadsvergadering van 5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26”.</text:p>
          </text:section>
        </text:section>
        <text:section text:name="regeling-sluiting_id1-3-2-3" text:style-name="regeling-sluiting">
          <text:section text:name="ondertekening_id1-3-2-3-1">
            <text:p><text:span text:style-name="functie">Aldus vastgesteld in de openbare raadsvergadering van 6 november 2025. </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7" table:number-columns-spanned="1">
                  <text:p text:style-name="table_al">1.1</text:p>
                </table:table-cell>
                <table:table-cell table:style-name="entry" table:number-rows-spanned="1" table:number-columns-spanned="1">
                  <text:p text:style-name="table_al">Voor het verlenen van het uitsluitend recht op een particulier graf of voor het plaatsen van een asbus/urn in of op een particulier graf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 15 jaar </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 20 jaar </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 25 jaar </text:p>
                </table:table-cell>
                <table:table-cell table:style-name="entry" table:number-rows-spanned="1" table:number-columns-spanned="1">
                  <text:p text:style-name="table_al">€ 1623,00</text:p>
                </table:table-cell>
              </table:table-row>
              <table:table-row table:style-name="row">
                <table:table-cell table:style-name="entry" table:number-rows-spanned="1" table:number-columns-spanned="1">
                  <text:p text:style-name="table_al">- 30 jaar </text:p>
                </table:table-cell>
                <table:table-cell table:style-name="entry" table:number-rows-spanned="1" table:number-columns-spanned="1">
                  <text:p text:style-name="table_al">€ 1947,00</text:p>
                </table:table-cell>
              </table:table-row>
              <table:table-row table:style-name="row">
                <table:table-cell table:style-name="entry" table:number-rows-spanned="1" table:number-columns-spanned="1">
                  <text:p text:style-name="table_al">Bij graven in de vakken E (ged.) F, K en L op de Oude begraafplaats geldt een toeslag van 100%. Zowel basistarief als toeslag worden per gebruikte reguliere grafpositie in rekening gebracht<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1.2</text:p>
                </table:table-cell>
                <table:table-cell table:style-name="entry" table:number-rows-spanned="1" table:number-columns-spanned="1">
                  <text:p text:style-name="table_al">Voor het verlenen van het recht voor het plaatsen van een asbus/urn in of op een urnenbewaarplaats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 15 jaar </text:p>
                </table:table-cell>
                <table:table-cell table:style-name="entry" table:number-rows-spanned="1" table:number-columns-spanned="1">
                  <text:p text:style-name="table_al">€ 809,00</text:p>
                </table:table-cell>
              </table:table-row>
              <table:table-row table:style-name="row">
                <table:table-cell table:style-name="entry" table:number-rows-spanned="1" table:number-columns-spanned="1">
                  <text:p text:style-name="table_al">- 20 jaar </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 25 jaar </text:p>
                </table:table-cell>
                <table:table-cell table:style-name="entry" table:number-rows-spanned="1" table:number-columns-spanned="1">
                  <text:p text:style-name="table_al">€ 1348,00</text:p>
                </table:table-cell>
              </table:table-row>
              <table:table-row table:style-name="row">
                <table:table-cell table:style-name="entry" table:number-rows-spanned="1" table:number-columns-spanned="1">
                  <text:p text:style-name="table_al">- 30 jaar </text:p>
                </table:table-cell>
                <table:table-cell table:style-name="entry" table:number-rows-spanned="1" table:number-columns-spanned="1">
                  <text:p text:style-name="table_al">€ 1617,00</text:p>
                </table:table-cell>
              </table:table-row>
              <table:table-row table:style-name="row">
                <table:table-cell table:style-name="entry" table:number-rows-spanned="2" table:number-columns-spanned="1">
                  <text:p text:style-name="table_al">1.3</text:p>
                </table:table-cell>
                <table:table-cell table:style-name="entry" table:number-rows-spanned="1" table:number-columns-spanned="1">
                  <text:p text:style-name="table_al">Voor het verlenen van het recht voor het planten van een herinnerings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recht een gedenkplaatje langer geplaatst te houden dan de termijn van 10 jaar, met telkens een maximum van 10 jaar, dan wel het verlengen van de termijn van 10 jaar uiterlijk in het 10<text:span text:style-name="sup">e</text:span> jaar na planten van de herinneringsboom, met telkens een maximum van 10 jaar </text:p>
                </table:table-cell>
                <table:table-cell table:style-name="entry" table:number-rows-spanned="1" table:number-columns-spanned="1">
                  <text:p text:style-name="table_al">€ 220,00</text:p>
                </table:table-cell>
              </table:table-row>
              <table:table-row table:style-name="row">
                <table:table-cell table:style-name="entry" table:number-rows-spanned="8" table:number-columns-spanned="1">
                  <text:p text:style-name="table_al">1.4</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 15 jaar </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 20 jaar </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 25 jaar </text:p>
                </table:table-cell>
                <table:table-cell table:style-name="entry" table:number-rows-spanned="1" table:number-columns-spanned="1">
                  <text:p text:style-name="table_al">€ 1623,00</text:p>
                </table:table-cell>
              </table:table-row>
              <table:table-row table:style-name="row">
                <table:table-cell table:style-name="entry" table:number-rows-spanned="1" table:number-columns-spanned="1">
                  <text:p text:style-name="table_al">- 30 jaar </text:p>
                </table:table-cell>
                <table:table-cell table:style-name="entry" table:number-rows-spanned="1" table:number-columns-spanned="1">
                  <text:p text:style-name="table_al">€ 1947,00 </text:p>
                </table:table-cell>
              </table:table-row>
              <table:table-row table:style-name="row">
                <table:table-cell table:style-name="entry" table:number-rows-spanned="1" table:number-columns-spanned="1">
                  <text:p text:style-name="table_al">Bij graven in de vakken E (ged.) F, K en L op de Oude begraafplaats geldt een toeslag van 100%, met uitzondering van verlenging van rechten die zijn opgebouwd voor 1 januari 2012. </text:p>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1.5</text:p>
                </table:table-cell>
                <table:table-cell table:style-name="entry" table:number-rows-spanned="1" table:number-columns-spanned="1">
                  <text:p text:style-name="table_al">Voor het verlengen van het uitsluitend recht als bedoeld </text:p>
                  <text:p text:style-name="table_al">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 15 jaar </text:p>
                </table:table-cell>
                <table:table-cell table:style-name="entry" table:number-rows-spanned="1" table:number-columns-spanned="1">
                  <text:p text:style-name="table_al">€ 809,00</text:p>
                </table:table-cell>
              </table:table-row>
              <table:table-row table:style-name="row">
                <table:table-cell table:style-name="entry" table:number-rows-spanned="1" table:number-columns-spanned="1">
                  <text:p text:style-name="table_al">- 20 jaar </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 25 jaar </text:p>
                </table:table-cell>
                <table:table-cell table:style-name="entry" table:number-rows-spanned="1" table:number-columns-spanned="1">
                  <text:p text:style-name="table_al">€ 1348,00</text:p>
                </table:table-cell>
              </table:table-row>
              <table:table-row table:style-name="row">
                <table:table-cell table:style-name="entry" table:number-rows-spanned="1" table:number-columns-spanned="1">
                  <text:p text:style-name="table_al">- 30 jaar </text:p>
                </table:table-cell>
                <table:table-cell table:style-name="entry" table:number-rows-spanned="1" table:number-columns-spanned="1">
                  <text:p text:style-name="table_al">€ 161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egrav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 </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particulier graf, op de daarvoor aangewezen plaats, wordt geheven </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evenloos geboren vrucht, op de daarvoor aangewezen plaats,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in een algemeen graf</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artikelen 1.3, 2.1, 2.2, 2.3 en 2.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50 % indien de begrav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75 % indien de begrav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00% indien de begraving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laats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particulier graf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of op een urnenbewaarplaats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op buitengewone uren wordt het recht bedoeld</text:p>
                  <text:p text:style-name="table_al"> In de artikelen 3.1.1, 3.1.2 en 3.1.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50% indien de plaats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plaats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100% indien de plaatsing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Planten van een herinneringsboom</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nten van een herinneringsboom, inclusief onderhoud voor een periode van 10 jaar en een gedenkplaatje wordt gehev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op buitengewone uren wordt het recht bedoeld in artikel 4.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50% indien de plaats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75% indien de plaats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 indien de plaatsing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Bijzet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graving of bijzetting van een lijk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Het recht bedraagt € 64,9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zetting van een asbus of urn kan plaatsvinden onder de voorwaarde, dat de gekozen termijn tenminste de termijn van de eerstgeplaatste overschrijdt. Voor deze overschrijding bedraagt het recht € 53,90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lijk van een persoon van 12 jaar of ouder in een particulier graf wordt geheven</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lijk van een kind beneden 12 jaar in een particulier graf wordt geheve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bijzetten van een levenloos geboren vrucht, op de daarvoor aangewezen plaats,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bijzetten van een lijk in een algemeen graf</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bijzetten van een asbus of urn in of op een particulier graf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bijzetten van een asbus of urn in een algemeen graf</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bijzetten van een asbus of urn in of op een urnenbewaarplaats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bijzetten op buitengewone uren wordt het recht, bedoeld in de artikelen 5.3 tot en met 5.9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50 % indien de bijzett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75 % indien de bijzett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3</text:p>
                </table:table-cell>
                <table:table-cell table:style-name="entry" table:number-rows-spanned="1" table:number-columns-spanned="1">
                  <text:p text:style-name="table_al">100% indien de bijzetting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dieper leggen van begravene(n) in verband met bijzetting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dieper leggen op buitengewone uren wordt het recht bedoeld in het artikel 5.1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75 % indien het dieper leggen plaats heeft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100 % indien dieper leggen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Opgrav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kosten voor opgraven zijn gelijk aan de kosten voor begraven c.q. voor het plaats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kosten voor herbegraven zijn gelijk aan de kosten voor begraven c.q. voor het plaats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oor opgraven en herbegraven bedragen, indien dit plaatsvindt op de gemeentelijke begraafplaatsen in Valkenswaard, het dubbele van de kosten voor begraven c.q. voor het plaats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Verstrooien crematie-a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ooien van crematie-as wordt per asbu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een verstrooiingsplaats met levering naamplaatje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op buitengewone uren wordt het recht, bedoeld in de artikelen 7.1.1, 7.1.2 en 7.1.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50% indien het verstrooien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75% indien het verstrooien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100% indien het verstrooien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everen en plaatsen (nieuw) naamplaatje op gedenkzuil. </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e bij raadsbesluit van 6 november 2025.</text:p>
          <text:p text:style-name="al"/>
          <text:p text:style-name="al">de griffier, </text:p>
          <text:p text:style-name="al">drs. C. Miedema </text:p>
          <text:p text:style-name="al"/>
          <text:p text:style-name="al">de voorzitter,</text:p>
          <text:p text:style-name="al">H.J. Loo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64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03008</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03</meta:user-defined>
    <meta:user-defined meta:name="DCTERMS.W3CDTF/OVERHEIDop.jaargang">2025</meta:user-defined>
    <meta:user-defined meta:name="OVERHEIDop.publicationIssue">526425</meta:user-defined>
    <meta:user-defined meta:name="OVERHEIDop.betreftRegeling">CVDR748670_1</meta:user-defined>
    <meta:user-defined meta:name="xs:date/OVERHEIDop.startdatum">2026-01-01</meta:user-defined>
    <meta:user-defined meta:name="OVERHEIDop.GmbID/DC.identifier">gmb-2025-526425</meta:user-defined>
    <meta:user-defined meta:name="OVERHEIDop.versieInformatie"/>
  </office:meta>
</office:document-meta>
</file>