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-Rectificatie in verband met ter inzage evenementen; Gemeente Alphen aan den Rijn heeft een aanvraag voor een exploitatievergunning ontvangen. De vergunning is aangevraagd voor Deliesta Food &amp; Drinks maar moet zijn Meetz aan de Burgemeester Colijnstraat 22 G, 2771 GD Boskoop, geregistreerd onder nr. 0484372296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Colijnstraat 22G</text:p>
            <text:p text:style-name="al"/>
            <text:p text:style-name="al"> 04843722960</text:p>
            <text:p text:style-name="al">Rectificatie i.v.m naam exploitatievergunning ontvangen. De vergunning is aangevraagd voor Deliesta Food &amp; Drinks </text:p>
            <text:p text:style-name="al">Maar moet zijn <text:span text:style-name="nadrukvet">Meetz</text:span> aan Burgemeester Colijnstraat 22 G, 2771 GD Boskoop, geregistreerd onder nr. 04843722960.</text:p>
            <text:p text:style-name="al">Datum ter inzage: 23- 10- 2025</text:p>
            <text:p text:style-name="al"/>
            <text:p text:style-name="al">Moet zijn:</text:p>
            <text:p text:style-name="al">Gemeente Alphen aan den Rijn heeft een aanvraag voor een exploitatievergunning ontvangen. De vergunning is aangevraagd voor Meetz aan Burgemeester Colijnstraat 22 G, 2771 GD Boskoop, geregistreerd onder nr. 04843722960.</text:p>
            <text:p text:style-name="al">
            <text:span text:style-name="nadrukvet">Heeft u vragen?</text:span>
          </text:p>
            <text:p text:style-name="al">Voor inzage van een aanvraag kunt u een afspraak maken via 0172 465498 of via een mail naar evenementen@alphenaandenrijn.nl.</text:p>
            <text:p text:style-name="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al"/>
            <text:p text:style-name="tussenkopcur"/>
            <text:p text:style-name="al"/>
            <text:p text:style-name="tussenkopcur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642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2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lphen aan den Rijn-Rectificatie in verband met ter inzage evenementen; Gemeente Alphen aan den Rijn heeft een aanvraag voor een exploitatievergunning ontvangen. De vergunning is aangevraagd voor Deliesta Food &amp; Drinks maar moet zijn Meetz aan de Burgemeester Colijnstraat 22 G, 2771 GD Boskoop, geregistreerd onder nr. 04843722960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20</meta:user-defined>
    <meta:user-defined meta:name="OVERHEIDop.GmbID/DC.identifier">gmb-2025-526420</meta:user-defined>
    <meta:user-defined meta:name="OVERHEIDop.versieInformatie"/>
  </office:meta>
</office:document-meta>
</file>