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Wulpenbek 17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792825</text:p>
            <text:p text:style-name="common-al"/>
            <text:p text:style-name="common-al">Burgemeester en Wethouders maken bekend dat zij op 27 november 2025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an de Wulpenbek 17 in Hoek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anaf 1 september 2025 tot 1 maart 2026 voor het verbranden van slootmaaisel;</text:p>
              </text:list-item>
              <text:list-item text:style-override="id1-3-2-1-1-6-2">
                <text:number>•</text:number>
                <text:p text:style-name="al">vanaf 1 januari 2026 tot 1 mei 2026 voor het verbranden van snoei- en takkenhout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3 december 2025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641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1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1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tookontheffing Wulpenbek 17 in Hoe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419</meta:user-defined>
    <meta:user-defined meta:name="OVERHEIDop.GmbID/DC.identifier">gmb-2025-526419</meta:user-defined>
    <meta:user-defined meta:name="OVERHEIDop.versieInformatie"/>
  </office:meta>
</office:document-meta>
</file>