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Definitief omgevingsvergunning voor Het bouwen en gebruiken van een (materieel)loods annex geluidswering en een verkeerskundige wijziging op de locatie Steekterweg 27, Alphen aan den Rijn V2023/4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27, Alphen aan den Rijn</text:p>
            <text:p text:style-name="common-al"/>
            <text:p text:style-name="common-al">V2023/433</text:p>
            <text:p text:style-name="common-al">Het bouwen en gebruiken van een (materieel)loods annex geluidswering en een verkeerskundige wijziging</text:p>
            <text:p text:style-name="common-al">Datum ter inzage: </text:p>
            <text:p text:style-name="common-al"/>
            <text:p text:style-name="common-al">Burgemeester en wethouders van Gemeente Alphen aan den Rijn maken bekend dat zij een omgevingsvergunning hebben verleend voor het bouwen en gebruiken van een (materieel)loods annex geluidswering en een verkeerskundige wijziging De omgevingsvergunning is verleend met toepassing van artikel 2.12, eerste lid, sub a, onder 3⁰ in combinatie met artikel 3.10, eerste lid, van de Wet algemene bepalingen omgevingsrecht.</text:p>
            <text:p text:style-name="common-al"/>
            <text:p text:style-name="tussenkopcur">Waarom is een afwijkingsprocedure nodig ?</text:p>
            <text:p text:style-name="common-al">Het project betreft de bouw van een opslaghal voor materieel en logistieke doeleinden, die tevens fungeert als geluidwerende voorziening. Het akoestisch onderzoek geeft inzicht in de geluiduitstraling richting nabijgelegen bebouwing, waaronder de effecten van het openhouden van de deuren in de geluidsmuur aan de voorzijde van het terrein.</text:p>
            <text:p text:style-name="common-al">Voor de locatie geldt het bestemmingsplan Limes met de bestemming Bedrijf. De ontwikkeling past niet volledig binnen het bouwvlak. De vergunning is daarom verleend met toepassing van artikel 2.12, eerste lid, onder a, onder 3°, Wabo.</text:p>
            <text:p text:style-name="common-al"/>
            <text:p text:style-name="common-al"/>
            <text:p text:style-name="common-al"/>
            <text:p text:style-name="tussenkopcur">Ter inzage</text:p>
            <text:p text:style-name="common-al">De verleende omgevingsvergunning en de bijbehorende stukken liggen, overeenkomstig artikel 3:44 Awb, gedurende zes weken ter inzage in het gemeentehuis van Alphen aan den Rijn. Inzage is mogelijk tijdens de reguliere openingstijden.</text:p>
            <text:p text:style-name="common-al">Daarnaast kunnen de stukken per e-mail worden opgevraagd via: omgevingsloket@alphenaandenrijn.nl</text:p>
            <text:p text:style-name="common-al"/>
            <text:p text:style-name="tussenkopcur">Rechtsmiddelen</text:p>
            <text:p text:style-name="common-al">Tegen deze definitieve beschikking kan binnen zes weken na de dag van terinzagelegging beroep worden ingesteld bij de rechtbank. Het indienen van zienswijzen is niet langer mogelijk; deze fase is reeds afgeslo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64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Definitief omgevingsvergunning voor Het bouwen en gebruiken van een (materieel)loods annex geluidswering en een verkeerskundige wijziging op de locatie Steekterweg 27, Alphen aan den Rijn V2023/433</meta:user-defined>
    <meta:user-defined meta:name="DCTERMS.W3CDTF/DCTERMS.available">2025-12-03</meta:user-defined>
    <meta:user-defined meta:name="DCTERMS.W3CDTF/OVERHEIDop.jaargang">2025</meta:user-defined>
    <meta:user-defined meta:name="OVERHEIDop.publicationIssue">526418</meta:user-defined>
    <meta:user-defined meta:name="OVERHEIDop.GmbID/DC.identifier">gmb-2025-526418</meta:user-defined>
    <meta:user-defined meta:name="OVERHEIDop.versieInformatie"/>
  </office:meta>
</office:document-meta>
</file>