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Westerveldseweg 27, 7921NA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uitbreiden van de woning op locatie Westerveldseweg 27, 7921NA Zuidwolde met zaaknummer Z2025-00002488 is op <text:span text:style-name="nadrukvet">30 november 2025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64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Westerveldseweg 27, 7921NA Zuidwol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16</meta:user-defined>
    <meta:user-defined meta:name="OVERHEIDop.GmbID/DC.identifier">gmb-2025-526416</meta:user-defined>
    <meta:user-defined meta:name="OVERHEIDop.versieInformatie"/>
  </office:meta>
</office:document-meta>
</file>