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Weigering omgevingsvergunning – ontwerpbesluit Handelspoort 1 in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5-00000052</text:span></text:p>
            <text:p text:style-name="common-al"/>
            <text:p text:style-name="common-al">Burgemeester en Wethouders van de gemeente Terneuzen zijn voornemens een besluit te nemen op de aanvraag met zaaknummer <text:span text:style-name="nadrukvet">Z202</text:span><text:span text:style-name="nadrukvet">5</text:span><text:span text:style-name="nadrukvet">-0000</text:span><text:span text:style-name="nadrukvet">0</text:span><text:span text:style-name="nadrukvet">052</text:span> voor het tijdelijk realiseren van een regionale opvanglocatie op de locatie Handelspoort 1 in Terneuzen. </text:p>
            <text:p text:style-name="common-al"/>
            <text:p text:style-name="common-al">Het voorgenomen besluit betreft de volgende onderdelen:</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item text:style-override="id1-3-2-1-1-7-3">
                <text:number>•</text:number>
                <text:p text:style-name="al">Technische bouwactiviteit</text:p>
                <text:p text:style-name="al"/>
              </text:list-item>
            </text:list>
            <text:p text:style-name="common-al">De voorgenomen weigering omgevingsvergunning - ontwerpbesluit en de bijbehorende stukken kunnen op grond van de Algemene wet bestuursrecht worden ingezien. Dit kan door deze digitaal op te vragen. Er kan een <text:span text:style-name="nadrukvet">zienswijze</text:span> worden ingediend <text:span text:style-name="nadrukvet">tot en met 14 januari 2026.</text:span></text:p>
            <text:p text:style-name="common-al">Schriftelijk zienswijzen moeten worden gericht aan ons college en worden verzonden aan de Gemeente Terneuzen, Postbus 35, 4530 AA Terneuzen. In deze periode kunnen ook zienswijzen mondeling worden ingebracht. Hiervoor kunt u een telefonische afspraak maken met team Vergunning en Handhaving, tel. 14 0115. </text:p>
            <text:p text:style-name="common-al"/>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3 december 202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64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igering omgevingsvergunning – ontwerpbesluit Handelspoort 1 in Terneuzen</meta:user-defined>
    <meta:user-defined meta:name="DCTERMS.W3CDTF/DCTERMS.available">2025-12-03</meta:user-defined>
    <meta:user-defined meta:name="DCTERMS.W3CDTF/OVERHEIDop.jaargang">2025</meta:user-defined>
    <meta:user-defined meta:name="OVERHEIDop.publicationIssue">526414</meta:user-defined>
    <meta:user-defined meta:name="OVERHEIDop.GmbID/DC.identifier">gmb-2025-526414</meta:user-defined>
    <meta:user-defined meta:name="OVERHEIDop.versieInformatie"/>
  </office:meta>
</office:document-meta>
</file>