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Sluispolderdijk (TNZ00-K-2295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11352</text:p>
            <text:p text:style-name="common-al"/>
            <text:p text:style-name="common-al">Burgemeester en Wethouders maken bekend dat zij op 27 nov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Sluispolderdijk (TNZ00-K-2295) in Sluiskil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3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64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Stookontheffing Sluispolderdijk (TNZ00-K-2295) in Sluiski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12</meta:user-defined>
    <meta:user-defined meta:name="OVERHEIDop.GmbID/DC.identifier">gmb-2025-526412</meta:user-defined>
    <meta:user-defined meta:name="OVERHEIDop.versieInformatie"/>
  </office:meta>
</office:document-meta>
</file>