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33-2 107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nieuwe kozijnen in de zijgevel met behoud van bestemming daarvan tot één woning</text:p>
            <text:p text:style-name="common-al">Zaakadres: Cornelis Schuytstraat 33-2 1071JD Amsterdam</text:p>
            <text:p text:style-name="common-al">Datum ontvangst: 10-10-2025</text:p>
            <text:p text:style-name="common-al">Zaaknummer: Z2025-043337</text:p>
            <text:p text:style-name="common-al">DSO-nummer: 20251010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37</meta:user-defined>
    <meta:user-defined meta:name="DCTERMS.abstract">maken van twee nieuwe kozijnen in de zijgevel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33-2 1071JD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10</meta:user-defined>
    <meta:user-defined meta:name="OVERHEIDop.GmbID/DC.identifier">gmb-2025-526410</meta:user-defined>
    <meta:user-defined meta:name="OVERHEIDop.versieInformatie"/>
  </office:meta>
</office:document-meta>
</file>