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woonunit , Tillewei 1A, Jistrum (kadastraal Oostermeer N, 3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plaatsen van een woonunit , Tillewei 1A, Jistrum (kadastraal Oostermeer N, 343)</text:p>
            <text:p text:style-name="common-al">Zaaknummer: TZ2025-002843</text:p>
            <text:p text:style-name="common-al">Zaakadres: Tillewei 1A, Jistrum (kadastraal Oostermeer N, 343)</text:p>
            <text:p text:style-name="common-al">Omschrijving: het plaatsen van een woonunit </text:p>
            <text:p text:style-name="common-al">Datum ontvangst: 01-12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2639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39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39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2843</meta:user-defined>
    <meta:user-defined meta:name="DCTERMS.abstract">het plaatsen van een woonuni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plaatsen van een woonunit , Tillewei 1A, Jistrum (kadastraal Oostermeer N, 343)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6394</meta:user-defined>
    <meta:user-defined meta:name="OVERHEIDop.GmbID/DC.identifier">gmb-2025-526394</meta:user-defined>
    <meta:user-defined meta:name="OVERHEIDop.versieInformatie"/>
  </office:meta>
</office:document-meta>
</file>