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een schuur tot logiesfunctie op de locatie Frans Zwaanstraat 22  te Zandvoort, ingekomen 25 november 2025, DSO nummer 2025112501979, zaaknummer ODIJ-Z-25-1722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mbouwen van een schuur tot logiesfunctie op de locatie Frans Zwaanstraat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63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bouwen van een schuur tot logiesfunctie op de locatie Frans Zwaanstraat 22  te Zandvoort, ingekomen 25 november 2025, DSO nummer 2025112501979, zaaknummer ODIJ-Z-25-172258</meta:user-defined>
    <meta:user-defined meta:name="DCTERMS.W3CDTF/DCTERMS.available">2025-12-03</meta:user-defined>
    <meta:user-defined meta:name="DCTERMS.W3CDTF/OVERHEIDop.jaargang">2025</meta:user-defined>
    <meta:user-defined meta:name="OVERHEIDop.publicationIssue">526390</meta:user-defined>
    <meta:user-defined meta:name="OVERHEIDop.GmbID/DC.identifier">gmb-2025-526390</meta:user-defined>
    <meta:user-defined meta:name="OVERHEIDop.versieInformatie"/>
  </office:meta>
</office:document-meta>
</file>