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een bestaande woonwagen door een andere woonwagen, Sevenaerstraat 39 3077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Het vervangen van een bestaande woonwagen door een andere woonwagen, Sevenaerstraat 39 3077C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3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01</meta:user-defined>
    <meta:user-defined meta:name="DCTERMS.abstract">Het vervangen van een bestaande woonwagen door een andere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een bestaande woonwagen door een andere woonwagen, Sevenaerstraat 39 3077CM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81</meta:user-defined>
    <meta:user-defined meta:name="OVERHEIDop.GmbID/DC.identifier">gmb-2025-526381</meta:user-defined>
    <meta:user-defined meta:name="OVERHEIDop.versieInformatie"/>
  </office:meta>
</office:document-meta>
</file>