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Emmaweg 1 te Zandvoort, verzonden 5 februari 2025, zaaknummer ODIJ-Z-24-149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de woning op de locatie Emma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6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430</meta:user-defined>
    <dc:language>nl</dc:language>
    <meta:user-defined meta:name="DC.title">Toestemming voor het verbouwen van de woning op de locatie Emmaweg 1 te Zandvoort, verzonden 5 februari 2025, zaaknummer ODIJ-Z-24-149190</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911</meta:user-defined>
    <meta:user-defined meta:name="OVERHEIDop.publicationIssue">52638</meta:user-defined>
    <meta:user-defined meta:name="OVERHEIDop.GmbID/DC.identifier">gmb-2025-52638</meta:user-defined>
    <meta:user-defined meta:name="OVERHEIDop.versieInformatie"/>
  </office:meta>
</office:document-meta>
</file>