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43363 – Gemeente Stadskanaal – Ontwerp ‘TAM-omgevingsplan Kindcentrum Maarsveld’, Hoofdstuk 22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artikel 2.4 en 2.8 van de Omgevingswet een omgevingsplan vast te stellen. Het ontwerp ‘TAM-omgevingsplan Kindcentrum Maarsveld’   ligt gedurende een termijn van zes weken voor iedereen ter inzage. Het werkingsgebied betreft de percelen lokaal bekend aan de Maarsbroek, kadastraal bekend Gemeente Onstwedde, sectie B, nummer 13415 (ged.), in Stadskanaal.</text:p>
            <text:p text:style-name="common-al">Het IMRO-identificatienummer is: NL.IMRO.0037.TAMOP2409-on01</text:p>
            <text:p text:style-name="common-al">
            <text:span text:style-name="nadrukvet">Wat is de aanleiding?</text:span>
          </text:p>
            <text:p text:style-name="common-al">De directe aanleiding voor dit TAM-omgevingsplan is het realiseren van een Kindcentrum voor de wijk Maarsveld. Dit TAM-omgevingsplan zal als hoofdstuk 22g opgenomen worden in het tijdelijk deel van het omgevingsplan van de Gemeente Stadskanaal.</text:p>
            <text:p text:style-name="common-al">
            <text:span text:style-name="nadrukvet">Waar kunt u het ontwerp inzien?</text:span>
          </text:p>
            <text:p text:style-name="common-al">Het ontwerp ‘TAM-omgevingsplan Kindcentrum Maarsveld’ met de bijbehorende stukken ligt vanaf 4 december 2025 tot en met 14 januari 2026 voor een ieder digitaal ter inzage. U kunt het plan in digitale vorm raadplegen en verkrijgen op <text:a xlink:href="https://omgevingswet.overheid.nl/regels-op-de-kaart/zoeken/document" xlink:type="simple">https://omgevingswet.overheid.nl/regels-op-de-kaart/zoeken/document</text:a> (zoek op specifiek document NL.IMRO.0037.TAMOP2409-on01). Ook ligt het ontwerp TAM-omgevingsplan met bijbehorende stukken op werkdagen digitaal ter inzage in gemeentehuis van de gemeente Stadskanaal. Kijk voor de actuele openingstijden op <text:a xlink:href="https://www.stadskanaal.nl/" xlink:type="simple">www.stadskanaal.nl</text:a>. Voor meer informatie verwijzen wij u ook naar de officiële bekendmaking over dit plan via <text:a xlink:href="http://www.stadskanaal.nl/bekendmakingen" xlink:type="simple">www.stadskanaal.nl/bekendmakingen</text:a>.</text:p>
            <text:p text:style-name="common-al">
            <text:span text:style-name="nadrukvet">U wilt reageren?</text:span>
          </text:p>
            <text:p text:style-name="common-al">U kunt tot en met 14 januari 2026 uw zienswijze kenbaar maken over het ontwerp TAM-omgevingsplan en de bijbehorende stukken. Dit kunt u schriftelijk doen door een brief te richten aan het college van burgemeester en wethouders, Postbus 140, 9500 AC Stadskanaal. U kunt dit ook mondeling doen door minimaal een week voor het einde van de terinzagelegging te bellen om een afspraak te maken (0599 631 631).</text:p>
            <text:p text:style-name="common-al">Indien u een zienswijze heeft ingediend, wordt u in de gelegenheid gesteld om uw zienswijze mondeling toe te lichten aan een afvaardiging van de gemeenteraad (hoorcommissie).</text:p>
            <text:p text:style-name="common-al">
            <text:span text:style-name="nadrukvet">U wilt nadere informatie?</text:span>
          </text:p>
            <text:p text:style-name="last-al">Voor nadere informatie kunt u contact opnemen met de heer M. de Heer via telefoonnummer (0599) 631 631. Ook kunt u voor algemene vragen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4-1433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637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7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7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409-on01</meta:user-defined>
    <meta:user-defined meta:name="OVERHEIDop.Plansoort/OVERHEIDop.plansoort">bestemmings- of omgevingsplan</meta:user-defined>
    <meta:user-defined meta:name="OVERHEIDop.referentienummer">Z-24-143363</meta:user-defined>
    <dc:language>nl</dc:language>
    <meta:user-defined meta:name="OVERHEIDop.locatietype/OVERHEIDop.gebiedsmarkering">Vlak</meta:user-defined>
    <meta:user-defined meta:name="DC.title">Z-24-143363 – Gemeente Stadskanaal – Ontwerp ‘TAM-omgevingsplan Kindcentrum Maarsveld’, Hoofdstuk 22g</meta:user-defined>
    <meta:user-defined meta:name="DCTERMS.W3CDTF/DCTERMS.available">2025-12-03</meta:user-defined>
    <meta:user-defined meta:name="DCTERMS.W3CDTF/OVERHEIDop.jaargang">2025</meta:user-defined>
    <meta:user-defined meta:name="OVERHEIDop.publicationIssue">526379</meta:user-defined>
    <meta:user-defined meta:name="OVERHEIDop.GmbID/DC.identifier">gmb-2025-526379</meta:user-defined>
    <meta:user-defined meta:name="OVERHEIDop.versieInformatie"/>
  </office:meta>
</office:document-meta>
</file>