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2*"/>
    </style:style>
    <style:style style:family="table-column" style:parent-style-name="colspec" style:name="id1-3-2-4-3-1-5">
      <style:table-column-properties style:rel-column-width="8*"/>
    </style:style>
  </office:automatic-styles>
  <office:body>
    <office:text>
      <text:p text:style-name="new_page_staatscourant"/>
      <text:p text:style-name="single-kop-titel">Verordening op de heffing en de invordering van afvalstoffenheffing en reinigingsrechten Heeze-Leende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Heeze-Leen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 + E-afval: groente, fruit- en tuinafval en etensresten;</text:p>
                </text:list-item>
                <text:list-item text:style-override="id1-3-2-2-1-3-3-5">
                  <text:number>5.</text:number>
                  <text:p text:style-name="al">restafval: al het huishoudelijk afval dat overblijft na scheiding in de andere bestanddelen van het huishoudelijk afval die gescheiden worden ingezameld en qua omvang kunnen worden aangeboden in een minicontainer;</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voor de levering van water betrekking heeft;</text:p>
                </text:list-item>
                <text:list-item text:style-override="id1-3-2-2-1-3-3-11">
                  <text:number>11.</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p text:style-name="al">Hoofdstuk IV Aanvullende bepalingen</text:p>
            </text:section>
            <text:section text:name="artikel_id1-3-2-2-3-5" text:style-name="artikel">
              <text:p text:style-name="artikel_kop_titel"><text:span text:style-name="artikel_kop_label">Artikel</text:span> <text:span text:style-name="artikel_kop_nr">9</text:span> Belastingtijdvak</text:p>
              <text:list text:style-name="id1-3-2-2-3-5-2">
                <text:list-item text:style-override="id1-3-2-2-3-5-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3-5-3">
                  <text:number>2.</text:number>
                  <text:p text:style-name="al">In andere gevallen dan in het eerste lid bedoeld is het belastingtijdvak gelijk aan het kalenderjaar.</text:p>
                </text:list-item>
              </text:list>
            </text:section>
            <text:section text:name="artikel_id1-3-2-2-3-6" text:style-name="artikel">
              <text:p text:style-name="artikel_kop_titel"><text:span text:style-name="artikel_kop_label">Artikel</text:span> <text:span text:style-name="artikel_kop_nr">10</text:span> Wijze van heffing</text:p>
              <text:list text:style-name="id1-3-2-2-3-6-2">
                <text:list-item text:style-override="id1-3-2-2-3-6-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3-6-3">
                  <text:number>2.</text:number>
                  <text:p text:style-name="al">De belasting per kalenderjaar wordt geheven bij wege van aanslag.</text:p>
                </text:list-item>
              </text:list>
            </text:section>
            <text:section text:name="artikel_id1-3-2-2-3-7"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p text:style-name="al">De belasting bedoeld in hoofdstuk 2 van de tarieventabel is verschuldigd bij de aanvang van de dienstverlening.</text:p>
            </text:section>
            <text:section text:name="artikel_id1-3-2-2-3-8" text:style-name="artikel">
              <text:p text:style-name="artikel_kop_titel"><text:span text:style-name="artikel_kop_label">Artikel</text:span> <text:span text:style-name="artikel_kop_nr">12</text:span> Termijnen van betaling </text:p>
              <text:list text:style-name="id1-3-2-2-3-8-2">
                <text:list-item text:style-override="id1-3-2-2-3-8-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3-8-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3-8-4">
                  <text:number>3.</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3-10" text:style-name="artikel">
              <text:p text:style-name="artikel_kop_titel"><text:span text:style-name="artikel_kop_label">Artikel</text:span> <text:span text:style-name="artikel_kop_nr">14</text:span> Overgangsrecht</text:p>
              <text:list text:style-name="id1-3-2-2-3-10-2">
                <text:list-item text:style-override="id1-3-2-2-3-10-2">
                  <text:number>1.</text:number>
                  <text:p text:style-name="al">De “Verordening afvalstoffenheffing en reinigingsrechten 2025”, vastgesteld op 11 november 2024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3-10-3">
                  <text:number>2.</text:number>
                  <text:p text:style-name="al">Indien het belastingtijdvak een verbruiksperiode is en deze niet gelijk is aan het kalenderjaar, vangt in afwijking in zoverre van artikel 9, eerste lid, het eerste belastingtijdvak waarvoor deze verordening geldt aan op 1 januari 2026 en eindigt dat belastingtijdvak op het moment dat de op 1 januari 2027 lopende verbruiksperiode eindigt.</text:p>
                </text:list-item>
              </text:list>
            </text:section>
            <text:section text:name="artikel_id1-3-2-2-3-11" text:style-name="artikel">
              <text:p text:style-name="artikel_kop_titel"><text:span text:style-name="artikel_kop_label">Artikel</text:span> <text:span text:style-name="artikel_kop_nr">15</text:span> Inwerkingtreding</text:p>
              <text:list text:style-name="id1-3-2-2-3-11-2">
                <text:list-item text:style-override="id1-3-2-2-3-11-2">
                  <text:number>1.</text:number>
                  <text:p text:style-name="al">Deze verordening treedt in werking met ingang van de eerste dag na die van bekendmaking.</text:p>
                </text:list-item>
                <text:list-item text:style-override="id1-3-2-2-3-11-3">
                  <text:number>2.</text:number>
                  <text:p text:style-name="al">De datum van ingang van heffing is 1 januari 2026.</text:p>
                </text:list-item>
              </text:list>
            </text:section>
            <text:section text:name="artikel_id1-3-2-2-3-12"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Heeze-Leende 2026”.</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EN REINIGINGSRECHTEN HEEZE-LEEND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15,3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de belasting per lediging van een mini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bedraagt de belasting per lediging van een minicontainer groente, fruit- en tuinafval en etensre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bedraagt de belasting per keer openen van een ondergrondse container met de druppel</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Maatstaven en overige tarieven afvalstoffenheffing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2.1</text:p>
                </table:table-cell>
                <table:table-cell table:style-name="entry" table:number-rows-spanned="1" table:number-columns-spanned="2">
                  <text:p text:style-name="table_al">Onverminderd het bepaalde in hoofdstuk 1.1 bedraagt de belasting voor het op aanvraag aan huis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oeveelheden tot en met 2 m³:</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2">
                  <text:p text:style-name="table_al">voor hoeveelheden van meer dan 2 m³, doch 4 m³ of minde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2" table:number-columns-spanned="1">
                  <text:p text:style-name="table_al">2.2</text:p>
                </table:table-cell>
                <table:table-cell table:style-name="entry" table:number-rows-spanned="1" table:number-columns-spanned="2">
                  <text:p text:style-name="table_al">Onverminderd het bepaalde in hoofdstuk 1.1 bedraagt de belasting voor het op aanvraag omwisselen of uitzetten van één of meer mini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2">
                  <text:p text:style-name="table_al">met dien verstande dat indien sprake is van een verhuizing binnen of naar de gemeente, binnen drie maanden gratis omruiling kan plaatsvinden naar een minicontainer met een ander volu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Onverminderd het bepaalde in hoofdstuk 1.1 bedraagt het tarief voor het achterlaten van (grove) huishoudelijke afvalstoffen op de milieustraat,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wit- en bruingoed: koelkasten, diepvriezers, televisies e.d; kadavers van kleine huisdieren; asbest tot 35 m²; afgewerkte motorolie (max. 5 liter); klein chemisch afval (medicijnen, lampen, batterijen, verf, basen, zuren); retourglas (flessen e.d.); vlak glas; papier, karton; textiel, schoeisel; kringloopgoederen; ferro/non-ferro; autobanden personenwagen (max 4 stuks); matrassen, luiers en incontinentiemateriaal, harde kunststoffen, piepschuim, PMD, per kee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hout; grond, niet chemisch verontreinigd; blad/gras; snoeiafval; piepschuim; vloerbedekking; 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van 1 oktober tot en met 24 december per 2 m³ bladafval,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grof restafval (bankstellen, stoelen etc.); B- en C-hout; bouw- en sloopafval; puin (schoon/vuil); dakl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van 1 m³ tot maximaal 2 m³ per keer: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meer dan 2 m³ per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uilniszak van maximaal 60 liter huishoudelijk restafval, (maximaal 2), per stuk. Dit komt bovenop de prijs genoemd onder 2.3.1 tot en met 2.3.3.</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producten genoemd onder 2.3.2 en/of 2.3.3 meer dan 6 keer per jaar worden aangeboden worden de bijbehorende bedrag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raadsbesluit van 10 november 2025,</text:p>
          <text:p text:style-name="al"/>
          <text:p text:style-name="al">De griffier van gemeente Heeze-Le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3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363.452</meta:user-defined>
    <meta:user-defined meta:name="DCTERMS.alternative">Verordening afvalstoffenheffing en reinigingsrechten Heeze-Leende 2026</meta:user-defined>
    <dc:language>nl</dc:language>
    <meta:user-defined meta:name="OVERHEIDop.locatietype/OVERHEIDop.gebiedsmarkering">Gemeente</meta:user-defined>
    <meta:user-defined meta:name="DC.title">Verordening op de heffing en de invordering van afvalstoffenheffing en reinigingsrechten Heeze-Leende 2026</meta:user-defined>
    <meta:user-defined meta:name="DCTERMS.W3CDTF/DCTERMS.available">2025-12-03</meta:user-defined>
    <meta:user-defined meta:name="DCTERMS.W3CDTF/OVERHEIDop.jaargang">2025</meta:user-defined>
    <meta:user-defined meta:name="OVERHEIDop.publicationIssue">526377</meta:user-defined>
    <meta:user-defined meta:name="OVERHEIDop.betreftRegeling">CVDR748665_1</meta:user-defined>
    <meta:user-defined meta:name="xs:date/OVERHEIDop.startdatum">2025-12-04</meta:user-defined>
    <meta:user-defined meta:name="OVERHEIDop.GmbID/DC.identifier">gmb-2025-526377</meta:user-defined>
    <meta:user-defined meta:name="OVERHEIDop.versieInformatie"/>
  </office:meta>
</office:document-meta>
</file>