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Mercurius te Heerenvee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bedrijfsuitvoering voornemens om perceel grond kadastraal bekend als Tjalleberd K 1731, deels te verhuren aan de eigenaren van twee bedrijven. De bedrijfsuitvoering van deze twee bedrijven is gericht op het voorzien van een honden uitlaatservice. De gemeente ziet deze bedrijven als geschikte partijen om deze grond in gebruik te nemen voor hun bedrijfsuitvoering. De gemeente zal na een wachttijd van minimaal twintig kalenderdagen na de datum van deze publicatie uitvoering geven aan haar voornemen. </text:p>
            <text:p text:style-name="last-al">Als u daar vragen of opmerkingen over heeft, kunt u contact opnemen met <text:a xlink:href="mailto:vastgoed@heerenveen.nl" xlink:type="simple"><text:span text:style-name="nadrukondlijn">vastgoed@heerenveen.nl</text:span></text:a>. Het feit dat een voornemen tot verhuur bekend wordt gemaakt, betekent niet dat de gemeente al definitief tot verhuur besloten heeft. Ook betekent het niet dat met de beoogde huurders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63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huur Mercurius te Heerenveen</meta:user-defined>
    <meta:user-defined meta:name="DCTERMS.W3CDTF/DCTERMS.available">2025-12-05</meta:user-defined>
    <meta:user-defined meta:name="DCTERMS.W3CDTF/OVERHEIDop.jaargang">2025</meta:user-defined>
    <meta:user-defined meta:name="OVERHEIDop.publicationIssue">526375</meta:user-defined>
    <meta:user-defined meta:name="OVERHEIDop.GmbID/DC.identifier">gmb-2025-526375</meta:user-defined>
    <meta:user-defined meta:name="OVERHEIDop.versieInformatie"/>
  </office:meta>
</office:document-meta>
</file>