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beplanting - Wijboschbroek, Schijndel - SDL00N448 en SDL00N458</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om een aangevraagde omgevingsvergunning voor het adres Wijboschbroek, Schijndel - SDL00N448 en SDL00N458 te verlenen. </text:p>
            <text:p text:style-name="common-al">
            <text:span text:style-name="nadrukvet"> Gegevens aanvraag</text:span>
          </text:p>
            <text:p text:style-name="common-al"> Omschrijving: aanbrengen van beplanting</text:p>
            <text:p text:style-name="common-al"> Locatie: Wijboschbroek, Schijndel - SDL00N448 en SDL00N458</text:p>
            <text:p text:style-name="common-al"> Zaaknummer: OW-2025-4284</text:p>
            <text:p text:style-name="common-al">Verzenddatum van het besluit: 0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3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84</meta:user-defined>
    <meta:user-defined meta:name="DCTERMS.abstract">Gemeente Meierijstad - te verlenen - omgevingsvergunning - aanbrengen van beplanting - Wijboschbroek, Schijndel - SDL00N448 en SDL00N458</meta:user-defined>
    <dc:language>nl</dc:language>
    <meta:user-defined meta:name="OVERHEIDop.locatietype/OVERHEIDop.gebiedsmarkering">Punt</meta:user-defined>
    <meta:user-defined meta:name="DC.title">Gemeente Meierijstad - te verlenen - omgevingsvergunning - aanbrengen van beplanting - Wijboschbroek, Schijndel - SDL00N448 en SDL00N458</meta:user-defined>
    <meta:user-defined meta:name="DCTERMS.W3CDTF/DCTERMS.available">2025-12-03</meta:user-defined>
    <meta:user-defined meta:name="DCTERMS.W3CDTF/OVERHEIDop.jaargang">2025</meta:user-defined>
    <meta:user-defined meta:name="OVERHEIDop.publicationIssue">526374</meta:user-defined>
    <meta:user-defined meta:name="OVERHEIDop.GmbID/DC.identifier">gmb-2025-526374</meta:user-defined>
    <meta:user-defined meta:name="OVERHEIDop.versieInformatie"/>
  </office:meta>
</office:document-meta>
</file>