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4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oktober 2025;</text:p>
            <text:p text:style-name="al"/>
            <text:p text:style-name="al">zaaknummer: 363.452;</text:p>
            <text:p text:style-name="al"/>
            <text:p text:style-name="al">gelet op:</text:p>
            <text:p text:style-name="al"/>
            <text:p text:style-name="al">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text:p>
                <text:list text:style-name="id1-3-2-2-3-2-3">
                  <text:list-item text:style-override="id1-3-2-2-3-2-3-1">
                    <text:number>a.</text:number>
                    <text:p text:style-name="al">water dat op de gemeentelijke riolering wordt afgevoerd; en/of</text:p>
                  </text:list-item>
                  <text:list-item text:style-override="id1-3-2-2-3-2-3-2">
                    <text:number>b.</text:number>
                    <text:p text:style-name="al">water uit de grond wordt opgepompt,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text:p>
                <text:p text:style-name="al">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hoeveelheid toegevoerd of gepompt water wordt verminderd met de hoeveelheid water die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a bedraagt per maand van het belastingtijdvak bij een waterverbruik per belastingtijdvak va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m³ tot 50 m³</text:p>
                  </table:table-cell>
                  <table:table-cell table:style-name="entry" table:number-rows-spanned="1" table:number-columns-spanned="1">
                    <text:p text:style-name="table_al">€ 21,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1 tot en met 100 m³</text:p>
                  </table:table-cell>
                  <table:table-cell table:style-name="entry" table:number-rows-spanned="1" table:number-columns-spanned="1">
                    <text:p text:style-name="table_al">€ 25,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1 m³ tot en met 150 m³</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1 m³ tot en met 200 m³</text:p>
                  </table:table-cell>
                  <table:table-cell table:style-name="entry" table:number-rows-spanned="1" table:number-columns-spanned="1">
                    <text:p text:style-name="table_al">€ 37,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1 m³ tot en met 500 m³</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dien in een belastingtijdvak meer dan 500 m³ wordt afgevoerd, is boven het ingevolge het tweede lid verschuldigde bedrag een recht verschuldigd van € 41,45 per maand van het belastingtijdvak, voor elke hoeveelheid van 500 m³ of gedeelte daarvan waarmee de hoeveelheid van 500 m³ wordt overschred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 en waterzorgheffing 2025” vastgesteld op 11 november 2024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niet gelijk is aan het kalenderjaar, vangt in afwijking in zoverre van artikel 7 eerste lid, het eerste belastingtijdvak waarvoor deze verordening geldt aan op 1 januari 2026 en eindigt dat belastingtijdvak op het moment dat de op 1 januari 2027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0 nov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3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363.45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03</meta:user-defined>
    <meta:user-defined meta:name="DCTERMS.W3CDTF/OVERHEIDop.jaargang">2025</meta:user-defined>
    <meta:user-defined meta:name="OVERHEIDop.publicationIssue">526373</meta:user-defined>
    <meta:user-defined meta:name="OVERHEIDop.betreftRegeling">CVDR748664_1</meta:user-defined>
    <meta:user-defined meta:name="xs:date/OVERHEIDop.startdatum">2025-12-04</meta:user-defined>
    <meta:user-defined meta:name="OVERHEIDop.GmbID/DC.identifier">gmb-2025-526373</meta:user-defined>
    <meta:user-defined meta:name="OVERHEIDop.versieInformatie"/>
  </office:meta>
</office:document-meta>
</file>