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5, 8501 AJ Joure, Sinnebuorren 1, 8501 CB Joure: aanvraag omgevingsvergunning wijzigen van de verleende vergunning (Z.832039). (Z.874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is een omgevingsvergunning aangevraagd voor deze locatie. De aanvraag omvat het wijzigen van de verleende vergunning (Z.832039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63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5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dstraat 115, 8501 AJ Joure, Sinnebuorren 1, 8501 CB Joure: aanvraag omgevingsvergunning wijzigen van de verleende vergunning (Z.832039). (Z.874519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72</meta:user-defined>
    <meta:user-defined meta:name="OVERHEIDop.GmbID/DC.identifier">gmb-2025-526372</meta:user-defined>
    <meta:user-defined meta:name="OVERHEIDop.versieInformatie"/>
  </office:meta>
</office:document-meta>
</file>