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Zuid Nederland BV</text:span> voor Vlooienmarkten Megaland d.d. 18-5, 20-7 en 24-08 -2025 op locatie Megaland, Hofstraat 13-15; </text:p>
            <text:p text:style-name="common-al">* Aanvraag evenementenvergunning van <text:span text:style-name="nadrukvet">Koraal Parkstad locatie Op de Bies</text:span> voor Kermis Op de Bies d.d. 13-9-2025 tot 14-9-2025 op locatie Hereweg 145;</text:p>
            <text:p text:style-name="common-al">* Aanvraag evenementenvergunning van<text:span text:style-name="nadrukvet"> Zuid Nederland BV</text:span> voor Vlooienmarkt P-plaats Megaland d.d. 27-4, 1-6, 13-7, 10-8 en 21-9-2025 op locatie Parkeerplaats Megaland, Hofstraat 13-15;. </text:p>
            <text:p text:style-name="common-al">* Aanvraag evenementenvergunning van<text:span text:style-name="nadrukvet"> Meandergroep Wijkzorgcentrum Heereveld</text:span></text:p>
            <text:p text:style-name="common-al">voor Open Air Concert 2025 d.d. 25-5-2025 op locatie Kloosterstraat 25;</text:p>
            <text:p text:style-name="common-al">* Aanvraag evenementenvergunning van<text:span text:style-name="nadrukvet"> K. van der Honing B.V.</text:span></text:p>
            <text:p text:style-name="common-al">Voor El Mundo Fantasia d.d. 14-6 en 15-6-2025 op locatie Groene Wereld 10;</text:p>
            <text:p text:style-name="common-al">* Aanvraag evenementenvergunning van<text:span text:style-name="nadrukvet"> Stichting Foras!</text:span></text:p>
            <text:p text:style-name="common-al"> voor 11e Trappenmarathon d.d. 4-10-2025 op locatie Wilhelminaberg;</text:p>
            <text:p text:style-name="common-al">* Aanvraag evenementenvergunning van<text:span text:style-name="nadrukvet"> Stichting Festival Xperience</text:span> voor Forever Fest / Rock Tribute d.d. 5-7- tot 6-7-2025 op locatie Megaland, Hofstrat 13-15;</text:p>
            <text:p text:style-name="common-al">* Aanvraag evenementenvergunning van <text:span text:style-name="nadrukvet"> Foras Events </text:span>voor 3e Marathon Via Belgica 2025 d.d. 25-5-2025 op grondgebied Landgraaf route tussen Brugstraat en Kerkraderweg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63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637</meta:user-defined>
    <meta:user-defined meta:name="OVERHEIDop.GmbID/DC.identifier">gmb-2025-52637</meta:user-defined>
    <meta:user-defined meta:name="OVERHEIDop.versieInformatie"/>
  </office:meta>
</office:document-meta>
</file>