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anderingsvergunning bedrijf, Oude Holleweg 46, 3927CM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veranderingsvergunning bedrijf, Oude Holleweg 46, 3927CM Renswoude</text:span>
          </text:p>
            <text:p text:style-name="common-al">Burgemeester en wethouders maken bekend, een besluit te hebben genomen op de aanvraag voor een Aanvraag veranderingsvergunning bedrijf. Het besluit betreft:</text:p>
            <text:p text:style-name="common-al">Locatie: Oude Holleweg 46, 3927CM Renswoude</text:p>
            <text:p text:style-name="common-al">Aangevraagde veranderingen:</text:p>
            <text:list text:style-name="id1-3-2-1-1-5">
              <text:list-item text:style-override="id1-3-2-1-1-5-1">
                <text:number>•</text:number>
                <text:p text:style-name="al">Het in werking hebben van een droogtunnel met geperforeerde metalen platen 55% emissiereductie fijnstof (BWL 2007.09.V4) die is aangesloten op stal B en C;</text:p>
              </text:list-item>
              <text:list-item text:style-override="id1-3-2-1-1-5-2">
                <text:number>•</text:number>
                <text:p text:style-name="al">het omschakelen van het houden van Melk- en kalfkoeien ouder dan 2 jaar naar Vrouwelijk jongvee tot 2 jaar;</text:p>
              </text:list-item>
              <text:list-item text:style-override="id1-3-2-1-1-5-3">
                <text:number>•</text:number>
                <text:p text:style-name="al">het omschakelen van het houden van legkippen en (groot-)ouderdieren van legrassen in stal E volgens systeembeschrijving BWL 2004.09.V1 naar het houden van legkippen en (groot) ouderdieren van legrassen volgens systeembeschrijving BWL 2004.10.V3, met toepassing van een strooiselschuif bij volièrehuisvesting (BWL 2017.02); </text:p>
              </text:list-item>
              <text:list-item text:style-override="id1-3-2-1-1-5-4">
                <text:number>•</text:number>
                <text:p text:style-name="al">het omschakelen van het houden van legkippen en (groot-)ouderdieren van legrassen in een scharrelstal in twee verdiepingen met mestbanden onder de roosters volgens systeembeschrijving BWL 2004.11 naar het houden van legkippen en (groot-)ouderdieren van legrassen volgens systeembeschrijving BWL 2004.09.V1, met toepassing van een strooiselschuif bij volièrehuisvesting (BWL 2017.02).</text:p>
              </text:list-item>
            </text:list>
            <text:p text:style-name="common-al">Zaaknummer:Z-2023-104801</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de Rechtbank Midden-Nederland tot zes weken na de dag van deze publicatie laten weten dat u het niet eens bent met de vergunning. Dit heet in beroep gaan. U kunt in beroep gaan als de vergunning tegen uw belangen ingaat.</text:p>
            <text:p text:style-name="common-al">Ten opzichte van het op 16 september 2025 gepubliceerde ontwerpbesluit zijn er ambtshalve wijzigingen doorgevoerd.</text:p>
            <text:p text:style-name="common-al"/>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63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4801</meta:user-defined>
    <dc:language>nl</dc:language>
    <meta:user-defined meta:name="OVERHEIDop.locatietype/OVERHEIDop.gebiedsmarkering">Punt</meta:user-defined>
    <meta:user-defined meta:name="DC.title">Kennisgeving besluit op Aanvraag veranderingsvergunning bedrijf, Oude Holleweg 46, 3927CM Renswoude</meta:user-defined>
    <meta:user-defined meta:name="OVERHEIDop.datumEindeReactietermijn">2026-01-14</meta:user-defined>
    <meta:user-defined meta:name="OVERHEIDop.terinzageleggingBG">https://jeleefomgeving.nl/inzien/851750126/6b163179-9c96-4363-81c6-7e7c97a6e0bd</meta:user-defined>
    <meta:user-defined meta:name="DCTERMS.W3CDTF/DCTERMS.available">2025-12-03</meta:user-defined>
    <meta:user-defined meta:name="DCTERMS.W3CDTF/OVERHEIDop.jaargang">2025</meta:user-defined>
    <meta:user-defined meta:name="OVERHEIDop.publicationIssue">526367</meta:user-defined>
    <meta:user-defined meta:name="OVERHEIDop.GmbID/DC.identifier">gmb-2025-526367</meta:user-defined>
    <meta:user-defined meta:name="OVERHEIDop.versieInformatie"/>
  </office:meta>
</office:document-meta>
</file>