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van der Willigenlaan 40, Hoofddorp -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4 bomen</text:p>
            <text:p text:style-name="common-al">Aanvrager: Equilis Hoofddorp I B.V.</text:p>
            <text:p text:style-name="common-al">Zaaknummer: OD2025-0037439</text:p>
            <text:p text:style-name="common-al">DSO nummer: 2025112601034</text:p>
            <text:p text:style-name="common-al">Ontvangstdatum aanvraag: 26-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3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7439</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meester van der Willigenlaan 40, Hoofddorp - Kappen 4 bomen</meta:user-defined>
    <meta:user-defined meta:name="DCTERMS.W3CDTF/DCTERMS.available">2025-12-03</meta:user-defined>
    <meta:user-defined meta:name="DCTERMS.W3CDTF/OVERHEIDop.jaargang">2025</meta:user-defined>
    <meta:user-defined meta:name="OVERHEIDop.publicationIssue">526365</meta:user-defined>
    <meta:user-defined meta:name="OVERHEIDop.GmbID/DC.identifier">gmb-2025-526365</meta:user-defined>
    <meta:user-defined meta:name="OVERHEIDop.versieInformatie"/>
  </office:meta>
</office:document-meta>
</file>