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4-142269 – Gemeente Stadskanaal – Ontwerp-TAM-omgevingsplan Hunsingolaan 1 en 1A, Stadskanaal, hoofdstuk 22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zij voornemens is op grond van artikel 2.4 en 2.8 van de Omgevingswet een omgevingsplan vast te stellen. Het ontwerp ‘TAM-omgevingsplan Hunsingolaan 1 en 1A’ ligt gedurende een termijn van zes weken voor iedereen ter inzage. Het werkingsgebied betreft de percelen lokaal bekend Hunsingolaan 1 en 1A, kadastraal bekend Gemeente Onstwedde, sectie B, nummers 13362, 13369 en 13370, in Stadskanaal. Het IMRO-identificatienummer is: NL.IMRO.0037.TAMOP2408-on01.</text:p>
            <text:p text:style-name="common-al">
            <text:span text:style-name="nadrukvet">Wat is de aanleiding?</text:span>
          </text:p>
            <text:p text:style-name="common-al">De directe aanleiding voor dit TAM-omgevingsplan is het initiatief om de huidige bedrijfswoning en kantoorruimten om te zetten naar zeven appartementen. Dit TAM-omgevingsplan zal als hoofdstuk 22e opgenomen worden in het tijdelijk deel van het omgevingsplan van de Gemeente Stadskanaal.</text:p>
            <text:p text:style-name="common-al">
            <text:span text:style-name="nadrukvet">Waar kunt u het ontwerp inzien?</text:span>
          </text:p>
            <text:p text:style-name="common-al">Het ontwerp ‘TAM-omgevingsplan Hunsingolaan 1 en 1A’ met de bijbehorende stukken ligt vanaf 4 december 2025 tot en met 14 januari 2026 voor een ieder digitaal ter inzage. U kunt het plan in digitale vorm raadplegen en verkrijgen op <text:a xlink:href="https://omgevingswet.overheid.nl/regels-op-de-kaart/zoeken/document" xlink:type="simple">https://omgevingswet.overheid.nl/regels-op-de-kaart/zoeken/document</text:a> (zoek op specifiek document NL.IMRO.0037.TAMOP2408-on01). Ook ligt het ontwerp TAM-omgevingsplan met bijbehorende stukken op werkdagen digitaal ter inzage in gemeentehuis van de gemeente Stadskanaal. Kijk voor de actuele openingstijden op <text:a xlink:href="https://www.stadskanaal.nl/" xlink:type="simple">www.stadskanaal.nl</text:a>. Voor meer informatie verwijzen wij u ook naar de officiële bekendmaking over dit plan via <text:a xlink:href="http://www.stadskanaal.nl/bekendmakingen" xlink:type="simple">www.stadskanaal.nl/bekendmakingen</text:a></text:p>
            <text:p text:style-name="common-al">
            <text:span text:style-name="nadrukvet">U wilt reageren?</text:span>
          </text:p>
            <text:p text:style-name="common-al">U kunt tot en met 14 januari 2026 uw zienswijze kenbaar maken over het ontwerp TAM-omgevingsplan en de bijbehorende stukken. Dit kunt u schriftelijk doen door een brief te richten aan het college van burgemeester en wethouders, Postbus 140, 9500 AC Stadskanaal. U kunt dit ook mondeling doen door minimaal een week voor het einde van de terinzagelegging te bellen om een afspraak te maken (0599 631 631).</text:p>
            <text:p text:style-name="common-al">Indien u een zienswijze heeft ingediend, wordt u in de gelegenheid gesteld om uw zienswijze mondeling toe te lichten aan een afvaardiging van de gemeenteraad (hoorcommissie).</text:p>
            <text:p text:style-name="common-al">
            <text:span text:style-name="nadrukvet">U wilt nadere informatie?</text:span>
          </text:p>
            <text:p text:style-name="last-al">Voor nadere informatie kunt u contact opnemen met de heer M. de Heer via telefoonnummer (0599) 631 631. Ook kunt u voor algemene vragen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Z-24-14226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2636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6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6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Stadskanaal</meta:user-defined>
    <meta:user-defined meta:name="OVERHEID.Informatietype/DC.type">officiële publicatie</meta:user-defined>
    <meta:user-defined meta:name="OVERHEIDop.Rubriek/DC.type">ruimtelijk plan of omgevingsdocument</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imtelijkplan/OVERHEIDop.bekendmakingBetreffendePlan">NL.IMRO.0037.TAMOP2408-on01</meta:user-defined>
    <meta:user-defined meta:name="OVERHEIDop.Plansoort/OVERHEIDop.plansoort">bestemmings- of omgevingsplan</meta:user-defined>
    <meta:user-defined meta:name="OVERHEIDop.referentienummer">Z-24-142269</meta:user-defined>
    <dc:language>nl</dc:language>
    <meta:user-defined meta:name="OVERHEIDop.locatietype/OVERHEIDop.gebiedsmarkering">Adres</meta:user-defined>
    <meta:user-defined meta:name="OVERHEIDop.locatietype/OVERHEIDop.gebiedsmarkering">Adres</meta:user-defined>
    <meta:user-defined meta:name="DC.title">Z-24-142269 – Gemeente Stadskanaal – Ontwerp-TAM-omgevingsplan Hunsingolaan 1 en 1A, Stadskanaal, hoofdstuk 22e</meta:user-defined>
    <meta:user-defined meta:name="DCTERMS.W3CDTF/DCTERMS.available">2025-12-03</meta:user-defined>
    <meta:user-defined meta:name="DCTERMS.W3CDTF/OVERHEIDop.jaargang">2025</meta:user-defined>
    <meta:user-defined meta:name="OVERHEIDop.publicationIssue">526363</meta:user-defined>
    <meta:user-defined meta:name="OVERHEIDop.GmbID/DC.identifier">gmb-2025-526363</meta:user-defined>
    <meta:user-defined meta:name="OVERHEIDop.versieInformatie"/>
  </office:meta>
</office:document-meta>
</file>