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ink 1, 7963AA Ruinen: het verbouwen van de schuur (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463 is verlengd.</text:p>
            <text:p text:style-name="last-al">Op 1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63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Betreft: Beschikking verlenging beslistermijn op locatie Brink 1, 7963AA Ruinen</meta:user-defined>
    <dc:language>nl</dc:language>
    <meta:user-defined meta:name="OVERHEIDop.locatietype/OVERHEIDop.gebiedsmarkering">Vlak</meta:user-defined>
    <meta:user-defined meta:name="DC.title">Verlenging beslistermijn, Brink 1, 7963AA Ruinen: het verbouwen van de schuur (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62</meta:user-defined>
    <meta:user-defined meta:name="OVERHEIDop.GmbID/DC.identifier">gmb-2025-526362</meta:user-defined>
    <meta:user-defined meta:name="OVERHEIDop.versieInformatie"/>
  </office:meta>
</office:document-meta>
</file>