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outkeetsgracht 7K 1013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e ligplaatsvergunning Woonboot (n.a.v. kadeherstel)</text:p>
            <text:p text:style-name="common-al">Zaakadres: Zoutkeetsgracht 7K 1013LC Amsterdam</text:p>
            <text:p text:style-name="common-al">Datum ontvangst: 25-11-2025</text:p>
            <text:p text:style-name="common-al">Zaaknummer: Z2025-0501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6359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359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50160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outkeetsgracht 7K 1013LC Amsterdam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359</meta:user-defined>
    <meta:user-defined meta:name="OVERHEIDop.GmbID/DC.identifier">gmb-2025-526359</meta:user-defined>
    <meta:user-defined meta:name="OVERHEIDop.versieInformatie"/>
  </office:meta>
</office:document-meta>
</file>