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tenbeurs Apeldoorn d.d. 1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december 2025</text:p>
            <text:p text:style-name="common-al">Omschrijving: Platenbeurs Apeldoorn</text:p>
            <text:p text:style-name="common-al">Locatie: 1e Wormenseweg 213, 7331 MZ Apeldoorn</text:p>
            <text:p text:style-name="common-al">Zaaknummer: 02005968570</text:p>
            <text:p text:style-name="common-al">Datum evenement: 14 december 2025</text:p>
            <text:p text:style-name="common-al">Tijdstip evenement: 10.00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3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68570</meta:user-defined>
    <dc:language>nl</dc:language>
    <meta:user-defined meta:name="OVERHEIDop.locatietype/OVERHEIDop.gebiedsmarkering">Punt</meta:user-defined>
    <meta:user-defined meta:name="DC.title">Besluit evenementenvergunning Platenbeurs Apeldoorn d.d. 14 december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58</meta:user-defined>
    <meta:user-defined meta:name="OVERHEIDop.GmbID/DC.identifier">gmb-2025-526358</meta:user-defined>
    <meta:user-defined meta:name="OVERHEIDop.versieInformatie"/>
  </office:meta>
</office:document-meta>
</file>