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ustraliehavenweg 21, Amsterdam - Verplanten 2 kleine bomen en opnieuw beplanten 2 groenperkj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nten van twee kleine bomen en het opnieuw beplanten van twee groenperkjes</text:p>
            <text:p text:style-name="common-al">Aanvrager: Vattenfall Warmte N.V.</text:p>
            <text:p text:style-name="common-al">Zaaknummer: OD2025-0038074</text:p>
            <text:p text:style-name="common-al">DSO nummer: 2025112501129</text:p>
            <text:p text:style-name="common-al">Ontvangstdatum aanvraag: 25-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3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8074</meta:user-defined>
    <meta:user-defined meta:name="DCTERMS.abstract">het verplanten van twee kleine bomen en twee groenperkje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ustraliehavenweg 21, Amsterdam - Verplanten 2 kleine bomen en opnieuw beplanten 2 groenperkjes</meta:user-defined>
    <meta:user-defined meta:name="DCTERMS.W3CDTF/DCTERMS.available">2025-12-03</meta:user-defined>
    <meta:user-defined meta:name="DCTERMS.W3CDTF/OVERHEIDop.jaargang">2025</meta:user-defined>
    <meta:user-defined meta:name="OVERHEIDop.publicationIssue">526357</meta:user-defined>
    <meta:user-defined meta:name="OVERHEIDop.GmbID/DC.identifier">gmb-2025-526357</meta:user-defined>
    <meta:user-defined meta:name="OVERHEIDop.versieInformatie"/>
  </office:meta>
</office:document-meta>
</file>