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dak en het plaatsen van dakkapellen op het perceel De Bik 15, 3828 A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dak en het plaatsen van dakkapellen op het perceel De Bik 15, 3828 AM Hoogland</text:span>
          </text:p>
            <text:p text:style-name="common-al">De Gemeente Amersfoort heeft op 19-11-2025 een aanvraag voor een omgevingsvergunning ontvangen voor het Verbouwen van het dak en het plaatsen van dakkapellen op het perceel De Bik 15, 3828 AM Hoogland, met kenmerk CLZ-000307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3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44</meta:user-defined>
    <dc:language>nl</dc:language>
    <meta:user-defined meta:name="OVERHEIDop.locatietype/OVERHEIDop.gebiedsmarkering">Punt</meta:user-defined>
    <meta:user-defined meta:name="DC.title">Ontvangen aanvraag omgevingsvergunning voor het Verbouwen van het dak en het plaatsen van dakkapellen op het perceel De Bik 15, 3828 AM Hoog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54</meta:user-defined>
    <meta:user-defined meta:name="OVERHEIDop.GmbID/DC.identifier">gmb-2025-526354</meta:user-defined>
    <meta:user-defined meta:name="OVERHEIDop.versieInformatie"/>
  </office:meta>
</office:document-meta>
</file>