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vrijstelling afvalstoffenheffing onvermijdbaar medisch afva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Overwegende dat:</text:p>
            <text:p text:style-name="al"/>
            <text:p text:style-name="al">de gemeenteraad van Krimpen aan den IJssel heeft besloten om per 1 januari 2026 het recycletarief / restafvaltarief in te voeren, waarbij het aantal aanbiedingen van restafval invloed heeft op de hoogte van de afvalscheiding;</text:p>
            <text:p text:style-name="al"/>
            <text:p text:style-name="al">dat het niet wenselijk is dat belastingplichtige vanwege een chronische ziekte of medische beperking door invoering van het recycletarief / restafvaltarief een aanslag afvalstoffenheffing ontvangen die hoger is dan gemiddeld;</text:p>
            <text:p text:style-name="al"/>
            <text:p text:style-name="al">ter uitvoering van de in de Verordening Afvalstoffenheffing opgenomen vrijstelling voor onvermijdbaar medisch afval regels dienen te worden vastgesteld;</text:p>
            <text:p text:style-name="al"/>
            <text:p text:style-name="al">b e s l u i t :</text:p>
            <text:p text:style-name="al"/>
            <text:p text:style-name="al">vast te stellen de:</text:p>
            <text:p text:style-name="al"/>
            <text:p text:style-name="al">Uitvoeringsregeling vrijstelling afvalstoffenheffing onvermijdbaar medisch afv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
                <text:span text:style-name="nadrukcur">Afvalstoffenheffing:</text:span>
              </text:p>
                <text:p text:style-name="al">Een gemeentelijke bestemmingsheffing waarvan de opbrengst wordt gebruikt om de inzameling en verwerking van huishoudelijke restafval en grondstoffen te bekostigen.</text:p>
              </text:list-item>
              <text:list-item text:style-override="id1-3-2-2-1-4-2">
                <text:number>b.</text:number>
                <text:p text:style-name="al">
                <text:span text:style-name="nadrukcur">Belastingplichtige:</text:span>
              </text:p>
                <text:p text:style-name="al">Degene die in de gemeente naar de omstandigheden beoordeeld al den niet krachtens eigendom, bezit, beperkt recht of persoonlijk recht gebruik maakt van een perceel (gebouw of gedeelte van een gebouw binnen de gemeente Krimpen aan den IJssel gelegen, bestemd tot zelfstandige bewoning) ten aanzien waarvan ingevolge de artikelen 10.21 en 10.22 van de Wet Milieubeheer een verplichting tot het inzamelen van huishoudelijk afvalstoffen geldt.</text:p>
              </text:list-item>
              <text:list-item text:style-override="id1-3-2-2-1-4-3">
                <text:number>c.</text:number>
                <text:p text:style-name="al">
                <text:span text:style-name="nadrukcur">Huishouden:</text:span>
              </text:p>
                <text:p text:style-name="al">Een of meerder personen die zijn ingeschreven en (samen)wonen op één adres, dat deel uitmaakt van een perceel ten aanzien waarvan ingevolge de artikelen 10.21 en 10.22 van de Wet Milieubeheer een verplichting tot het inzamelen van huishoudelijk afvalstoffen geldt.</text:p>
              </text:list-item>
              <text:list-item text:style-override="id1-3-2-2-1-4-4">
                <text:number>d.</text:number>
                <text:p text:style-name="al">
                <text:span text:style-name="nadrukcur">Onvermijdbaar medisch afval:</text:span>
              </text:p>
                <text:p text:style-name="al">Afval dat ontstaat als gevolg van chronische ziekte en/of handicap, dat als restafval moet worden afgevoerd, en dat of van substantiële omvang is zoals bijvoorbeeld incontinentie- stoma- en nierdialysemateriaal, en/of vanuit oogpunt van hygiëne niet in of nabij de woning kan worden opgespaard en frequent moet worden afgevoerd.</text:p>
              </text:list-item>
              <text:list-item text:style-override="id1-3-2-2-1-4-5">
                <text:number>e.</text:number>
                <text:p text:style-name="al">
                <text:span text:style-name="nadrukcur">Medische verklaring:</text:span>
              </text:p>
                <text:p text:style-name="al">Schriftelijke verklaring door een arts opgesteld, met een op medische gegevens gebaseerd waardeoordeel met betrekking tot de gezondheidstoestand van de belastingplichtige en/of een belanghebbende, die behoort tot het huishouden van de belangplichtige, waaruit blijkt dat er sprake is van onvermijdbaar medisch afval.</text:p>
              </text:list-item>
              <text:list-item text:style-override="id1-3-2-2-1-4-6">
                <text:number>f.</text:number>
                <text:p text:style-name="al">
                <text:span text:style-name="nadrukcur">Factuur/nota:</text:span>
              </text:p>
                <text:p text:style-name="al">Een papieren of digitaal document, opgesteld door de apotheek, ziektekostenverzekeraar of de verkoper/leverancier van de hulpmiddelen, waarop tenminste de geleverde of te leveren hulpmiddelen en de naam en adres van de afnemer vermeld staan.</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belastingplichtige voor de afvalstoffenheffing die in aanmerking wil komen voor de vrijstelling onvermijdbaar medisch afval als bedoeld in de verordening afvalstoffenheffing dient een daartoe strekkend verzoek in te dienen bij het college van burgemeester en wethouders van de gemeente Krimpen aan den IJssel.</text:p>
              </text:list-item>
              <text:list-item text:style-override="id1-3-2-2-2-3">
                <text:number>2.</text:number>
                <text:p text:style-name="al">Aanvragen dienen te worden ingediend voor 31 december van het kalenderjaar waarvoor de vrijstelling wordt aangevraagd.</text:p>
              </text:list-item>
              <text:list-item text:style-override="id1-3-2-2-2-4">
                <text:number>3.</text:number>
                <text:p text:style-name="al">Een aanvraag voor deze vrijstelling hoeft niet jaarlijks opnieuw te worden gedaa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vrijstelling in de afvalstoffenheffing wordt toegekend indien:</text:p>
                <text:list text:style-name="id1-3-2-2-3-2-3">
                  <text:list-item text:style-override="id1-3-2-2-3-2-3-1">
                    <text:number>a.</text:number>
                    <text:p text:style-name="al">de belastingplichtige een medische verklaring overlegd, waaruit blijkt dat het om onvermijdbaar medisch afval gaat, van hemzelf en/of een belanghebbende, die behoort tot het huishouden van de belastingplichtige of</text:p>
                  </text:list-item>
                  <text:list-item text:style-override="id1-3-2-2-3-2-3-2">
                    <text:number>b.</text:number>
                    <text:p text:style-name="al">een factuur/nota van de apotheek, de ziektekostenverzekeraar of de verkoper/leverancier van de hulpmiddelen overlegt, waaruit blijkt dat hulpmiddelen worden afgenomen die leiden tot extra afval van substantiële omvang.</text:p>
                  </text:list-item>
                </text:list>
              </text:list-item>
              <text:list-item text:style-override="id1-3-2-2-3-3">
                <text:number>2.</text:number>
                <text:p text:style-name="al">Wanneer niet kan worden voldaan aan artikel 3, lid 1, sub a en/of b, dan dient de belastingplichtige op een andere manier aannemelijk te maken dat er sprake is van onvermijdbaar medisch afval, dit ter beoordeling van het college van burgemeester en wethouders van de gemeente Krimpen aan den IJssel.</text:p>
              </text:list-item>
              <text:list-item text:style-override="id1-3-2-2-3-4">
                <text:number>3.</text:number>
                <text:p text:style-name="al">Er wordt slechts 1 vrijstelling per huishouden verleend.</text:p>
              </text:list-item>
              <text:list-item text:style-override="id1-3-2-2-3-5">
                <text:number>4.</text:number>
                <text:p text:style-name="al">Als de aanvrager niet het gehele jaar belastingplichtige is geweest wordt de vrijstelling naar rato verrekend.</text:p>
              </text:list-item>
            </text:list>
          </text:section>
          <text:section text:name="artikel_id1-3-2-2-4" text:style-name="artikel">
            <text:p text:style-name="artikel_kop_titel"><text:span text:style-name="artikel_kop_label">Artikel</text:span> <text:span text:style-name="artikel_kop_nr">4</text:span> Controle onvermijdbaar medisch afval</text:p>
            <text:list text:style-name="id1-3-2-2-4-2">
              <text:list-item text:style-override="id1-3-2-2-4-2">
                <text:number>1.</text:number>
                <text:p text:style-name="al">Belastingplichtige is gehouden wijzigingen die invloed hebben op de hoogte van de vrijstelling binnen twee weken te melden bij het college van burgemeester en wethouders.</text:p>
              </text:list-item>
              <text:list-item text:style-override="id1-3-2-2-4-3">
                <text:number>2.</text:number>
                <text:p text:style-name="al">Periodiek, minimaal jaarlijks, zal met behulp van de Basisregistratie Personen (BRP) gecontroleerd worden of de gegevens nog actueel zijn.</text:p>
              </text:list-item>
              <text:list-item text:style-override="id1-3-2-2-4-4">
                <text:number>3.</text:number>
                <text:p text:style-name="al">Periodiek, minimaal één keer in de 3 jaar, wordt door middel van een informatieformulier nagevraagd of de situatie waar de vermindering op is gebaseerd, onveranderd is gebleven.</text:p>
              </text:list-item>
            </text:list>
          </text:section>
          <text:section text:name="artikel_id1-3-2-2-5" text:style-name="artikel">
            <text:p text:style-name="artikel_kop_titel"><text:span text:style-name="artikel_kop_label">Artikel</text:span> <text:span text:style-name="artikel_kop_nr">5</text:span> Verrekening tegemoetkoming</text:p>
            <text:p text:style-name="al">De hoogte van het vrij te stellen bedrag wordt bepaald na afloop van het betreffende belastingjaar.</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januari 2026</text:p>
              </text:list-item>
              <text:list-item text:style-override="id1-3-2-2-6-3">
                <text:number>2.</text:number>
                <text:p text:style-name="al">Dit besluit wordt aangehaald als: Uitvoeringsregeling vrijstelling afvalstoffenheffing onvermijdbaar medisch afval.</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Krimpen aan den IJssel 11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635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Verordening op de heffing en de invordering van afvalstoffenheffing 2026]|[https://lokaleregelgeving.overheid.nl/CVDR741722/1</meta:user-defined>
    <meta:user-defined meta:name="DCTERMS.alternative">Uitvoeringsregeling vrijstelling afvalstoffenheffing onvermijdbaar medisch afval</meta:user-defined>
    <dc:language>nl</dc:language>
    <meta:user-defined meta:name="OVERHEIDop.locatietype/OVERHEIDop.gebiedsmarkering">Gemeente</meta:user-defined>
    <meta:user-defined meta:name="DC.title">Uitvoeringsregeling vrijstelling afvalstoffenheffing onvermijdbaar medisch afval</meta:user-defined>
    <meta:user-defined meta:name="DCTERMS.W3CDTF/DCTERMS.available">2025-12-05</meta:user-defined>
    <meta:user-defined meta:name="DCTERMS.W3CDTF/OVERHEIDop.jaargang">2025</meta:user-defined>
    <meta:user-defined meta:name="OVERHEIDop.publicationIssue">526350</meta:user-defined>
    <meta:user-defined meta:name="OVERHEIDop.betreftRegeling">CVDR748660_1</meta:user-defined>
    <meta:user-defined meta:name="xs:date/OVERHEIDop.startdatum">2026-01-01</meta:user-defined>
    <meta:user-defined meta:name="OVERHEIDop.GmbID/DC.identifier">gmb-2025-526350</meta:user-defined>
    <meta:user-defined meta:name="OVERHEIDop.versieInformatie"/>
  </office:meta>
</office:document-meta>
</file>