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erker aan Emmaplein 11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bouwen van een erker aan Emmaplein 11 5531HL Bladel. Het kenmerk van de gemeente voor deze zaak is ZBLA2025-0001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6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97</meta:user-defined>
    <meta:user-defined meta:name="DCTERMS.abstract">aanbouwen er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ouwen van een erker aan Emmaplein 11 5531HL Bladel</meta:user-defined>
    <meta:user-defined meta:name="DCTERMS.W3CDTF/DCTERMS.available">2025-02-07</meta:user-defined>
    <meta:user-defined meta:name="DCTERMS.W3CDTF/OVERHEIDop.jaargang">2025</meta:user-defined>
    <meta:user-defined meta:name="OVERHEIDop.publicationIssue">52635</meta:user-defined>
    <meta:user-defined meta:name="OVERHEIDop.GmbID/DC.identifier">gmb-2025-52635</meta:user-defined>
    <meta:user-defined meta:name="OVERHEIDop.versieInformatie"/>
  </office:meta>
</office:document-meta>
</file>