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hoogweg 56, 8563 AL Wijckel: aanvraag omgevingsvergunning plaatsen van een tijdelijke chalet (2 jaar). (Z.874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5 is een omgevingsvergunning aangevraagd voor deze locatie. De aanvraag omvat het plaatsen van een tijdelijke chalet (2 jaar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634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4517</meta:user-defined>
    <dc:language>nl</dc:language>
    <meta:user-defined meta:name="OVERHEIDop.locatietype/OVERHEIDop.gebiedsmarkering">Punt</meta:user-defined>
    <meta:user-defined meta:name="DC.title">Heerenhoogweg 56, 8563 AL Wijckel: aanvraag omgevingsvergunning plaatsen van een tijdelijke chalet (2 jaar). (Z.874517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349</meta:user-defined>
    <meta:user-defined meta:name="OVERHEIDop.GmbID/DC.identifier">gmb-2025-526349</meta:user-defined>
    <meta:user-defined meta:name="OVERHEIDop.versieInformatie"/>
  </office:meta>
</office:document-meta>
</file>