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65*"/>
    </style:style>
    <style:style style:family="table-column" style:parent-style-name="colspec" style:name="id1-3-2-4-8-1-1">
      <style:table-column-properties style:rel-column-width="36*"/>
    </style:style>
    <style:style style:family="table-column" style:parent-style-name="colspec" style:name="id1-3-2-4-8-1-2">
      <style:table-column-properties style:rel-column-width="24*"/>
    </style:style>
    <style:style style:family="table-column" style:parent-style-name="colspec" style:name="id1-3-2-4-8-1-3">
      <style:table-column-properties style:rel-column-width="29*"/>
    </style:style>
  </office:automatic-styles>
  <office:body>
    <office:text>
      <text:p text:style-name="new_page_staatscourant"/>
      <text:p text:style-name="single-kop-titel">Treasurystatuut 2026 gemeente Dongen</text:p>
      <text:section text:name="regeling_id1-3-2" text:style-name="regeling">
        <text:section text:name="aanhef_id1-3-2-1" text:style-name="aanhef">
          <text:section text:name="preambule_id1-3-2-1-1" text:style-name="preambule">
            <text:p text:style-name="al">Beleidsregels gericht op het sturen en beheersen van, het verantwoorden over en het toezicht houden op de financiële vermogenswaarden, de financiële geldstromen, de financiële posities en de hieraan verbonden risico's.</text:p>
            <text:p text:style-name="al"/>
            <text:p text:style-name="al">Overwegende dat:</text:p>
            <text:list text:style-name="id1-3-2-1-1-4">
              <text:list-item text:style-override="id1-3-2-1-1-4-1">
                <text:number>•</text:number>
                <text:p text:style-name="al">De treasuryfunctie van de gemeente dient tot:</text:p>
                <text:list text:style-name="id1-3-2-1-1-4-1-3">
                  <text:list-item text:style-override="id1-3-2-1-1-4-1-3-1">
                    <text:number>•</text:number>
                    <text:p text:style-name="al">Het aantrekken van voldoende financiële middelen en het uitzetten van overtollige gelden met als doel het uitvoeren van de programma’s binnen de door de gemeenteraad vastgestelde kaders van de begroting </text:p>
                  </text:list-item>
                  <text:list-item text:style-override="id1-3-2-1-1-4-1-3-2">
                    <text:number>•</text:number>
                    <text:p text:style-name="al">Het verzekeren van duurzame toegang tot financiële markten tegen acceptabele condities</text:p>
                  </text:list-item>
                  <text:list-item text:style-override="id1-3-2-1-1-4-1-3-3">
                    <text:number>•</text:number>
                    <text:p text:style-name="al">Het beheersen van financiële risico's zoals het renterisico, het liquiditeitsrisico, kredietrisico en het valutarisico</text:p>
                  </text:list-item>
                  <text:list-item text:style-override="id1-3-2-1-1-4-1-3-4">
                    <text:number>•</text:number>
                    <text:p text:style-name="al">Het minimaliseren van de rentekosten van leningen en interne en externe verwerkingskosten verbonden aan de treasuryfunctie</text:p>
                  </text:list-item>
                  <text:list-item text:style-override="id1-3-2-1-1-4-1-3-5">
                    <text:number>•</text:number>
                    <text:p text:style-name="al">Het optimaliseren van de renteresultaten binnen het toegestane wettelijk kader</text:p>
                  </text:list-item>
                  <text:list-item text:style-override="id1-3-2-1-1-4-1-3-6">
                    <text:number>•</text:number>
                    <text:p text:style-name="al">Het voor een uniforme, juiste en efficiënte uitvoering van artikel 19 financiële verordening nodig is om beleidsregels te stellen </text:p>
                  </text:list-item>
                </text:list>
              </text:list-item>
              <text:list-item text:style-override="id1-3-2-1-1-4-2">
                <text:number>•</text:number>
                <text:p text:style-name="al">In de programmabegroting en programmarekening wordt gerappelleerd over het beleid en de verantwoording van de treasuryfunctie</text:p>
              </text:list-item>
              <text:list-item text:style-override="id1-3-2-1-1-4-3">
                <text:number>•</text:number>
                <text:p text:style-name="al">Het minimaliseren van de interne verwerkingskosten en externe kosten bij het beheren van de geldstromen en financiële positie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 en reikwijdte</text:p>
            <text:section text:name="artikel_id1-3-2-2-1-2" text:style-name="artikel">
              <text:p text:style-name="artikel_kop_titel"><text:span text:style-name="artikel_kop_label">Artikel</text:span> <text:span text:style-name="artikel_kop_nr">1:</text:span> Begrippen</text:p>
              <text:p text:style-name="al">
              <text:span text:style-name="nadrukcur">Treasury</text:span>: Het sturen en beheersen van, het verantwoorden over en het toezicht houden op de financiële vermogenswaarden, de financiële geldstromen, de financiële posities en de hieraan verbonden risico's.</text:p>
              <text:p text:style-name="al">
              <text:span text:style-name="nadrukcur">Treasuryfunctie</text:span>: Alie activiteiten die zich richten op het realiseren van de treasury. De treasuryfunctie bestaat uit drie treasury deelfuncties, te weten risicobeheer, kasbeheer en gemeentefinanciering. Deze deelfuncties omvatten treasuryactiviteiten. Zo omvat het risicobeheer het beheren van renterisico, kredietrisico, koersrisico, intern liquiditeitsrisico en valutarisico. Kasgeldbeheer omvat het geldstromenbeheer, het beheer van saldi op dagbasis en het liquiditeitenbeheer. Gemeentefinanciering omvat de financiering, de uitzetting van overtollige middelen en het relatiebeheer.</text:p>
            </text:section>
            <text:section text:name="artikel_id1-3-2-2-1-3" text:style-name="artikel">
              <text:p text:style-name="artikel_kop_titel"><text:span text:style-name="artikel_kop_label">Artikel</text:span> <text:span text:style-name="artikel_kop_nr">2:</text:span> Juridisch Kader</text:p>
              <text:p text:style-name="al">De treasuryfunctie wordt uitgevoerd binnen het wettelijk kader van:</text:p>
              <text:list text:style-name="id1-3-2-2-1-3-3">
                <text:list-item text:style-override="id1-3-2-2-1-3-3-1">
                  <text:number>•</text:number>
                  <text:p text:style-name="al">De Gemeentewet</text:p>
                </text:list-item>
                <text:list-item text:style-override="id1-3-2-2-1-3-3-2">
                  <text:number>•</text:number>
                  <text:p text:style-name="al">De Wet financiering decentrale overheden (Wet fido) en daaruit voortvloeiende regelingen</text:p>
                </text:list-item>
                <text:list-item text:style-override="id1-3-2-2-1-3-3-3">
                  <text:number>•</text:number>
                  <text:p text:style-name="al">Het Besluit begroting en verantwoording provincies en gemeenten (BBV)</text:p>
                </text:list-item>
                <text:list-item text:style-override="id1-3-2-2-1-3-3-4">
                  <text:number>•</text:number>
                  <text:p text:style-name="al">Financiële verordening gemeente Dongen </text:p>
                </text:list-item>
                <text:list-item text:style-override="id1-3-2-2-1-3-3-5">
                  <text:number>•</text:number>
                  <text:p text:style-name="al">Besluit leningsvoorwaarden decentrale overheden (Bldo)</text:p>
                </text:list-item>
                <text:list-item text:style-override="id1-3-2-2-1-3-3-6">
                  <text:number>•</text:number>
                  <text:p text:style-name="al">Uitvoeringsregeling Financiering decentrale overheden (Ufdo)</text:p>
                </text:list-item>
                <text:list-item text:style-override="id1-3-2-2-1-3-3-7">
                  <text:number>•</text:number>
                  <text:p text:style-name="al">Regeling schatkistbankieren decentrale overheden (Skb)</text:p>
                </text:list-item>
                <text:list-item text:style-override="id1-3-2-2-1-3-3-8">
                  <text:number>•</text:number>
                  <text:p text:style-name="al">Regeling uitzettingen en derivaten decentrale overheden (Ruddo)</text:p>
                </text:list-item>
                <text:list-item text:style-override="id1-3-2-2-1-3-3-9">
                  <text:number>•</text:number>
                  <text:p text:style-name="al">De Wet houdbare overheidsfinanciën. </text:p>
                </text:list-item>
              </text:list>
            </text:section>
            <text:section text:name="artikel_id1-3-2-2-1-4" text:style-name="artikel">
              <text:p text:style-name="artikel_kop_titel"><text:span text:style-name="artikel_kop_label">Artikel</text:span> <text:span text:style-name="artikel_kop_nr">3:</text:span> Randvoorwaarden</text:p>
              <text:list text:style-name="id1-3-2-2-1-4-2">
                <text:list-item text:style-override="id1-3-2-2-1-4-2-1">
                  <text:number>1.</text:number>
                  <text:p text:style-name="al">Bij de uitzetting van overtollige middelen en rentederivaten handelt de gemeente verstandig en terughoudend. Dit wordt afgewogen aan de hand van de volgende criteria:</text:p>
                  <text:list text:style-name="id1-3-2-2-1-4-2-1-3">
                    <text:list-item text:style-override="id1-3-2-2-1-4-2-1-3-1">
                      <text:number>a.</text:number>
                      <text:p text:style-name="al">We nemen geen onverantwoorde risico’s</text:p>
                    </text:list-item>
                    <text:list-item text:style-override="id1-3-2-2-1-4-2-1-3-2">
                      <text:number>b.</text:number>
                      <text:p text:style-name="al">De tegenpartij is voldoende kredietwaardig</text:p>
                    </text:list-item>
                    <text:list-item text:style-override="id1-3-2-2-1-4-2-1-3-3">
                      <text:number>c.</text:number>
                      <text:p text:style-name="al">De uitzettingen dienen zo min mogelijk gevoelig te zijn voor marktbewegingen</text:p>
                    </text:list-item>
                  </text:list>
                </text:list-item>
                <text:list-item text:style-override="id1-3-2-2-1-4-2-2">
                  <text:number>2.</text:number>
                  <text:p text:style-name="al">Transacties, het aangaan en verstrekken van leningen en het verlenen van garanties dient beperkt te blijven tot activiteiten voor de uitoefening van de publieke taak.</text:p>
                </text:list-item>
                <text:list-item text:style-override="id1-3-2-2-1-4-2-3">
                  <text:number>3.</text:number>
                  <text:p text:style-name="al">De treasuryparagraaf in de begroting bevat de plannen voor het komend jaar. De treasuryparagraaf in de jaarrekening gaat in op de resultaten van de beleidsuitvoering.</text:p>
                </text:list-item>
                <text:list-item text:style-override="id1-3-2-2-1-4-2-4">
                  <text:number>4.</text:number>
                  <text:p text:style-name="al">De kasgeldlimiet geeft het maximale bedrag aan dat de gemeente gemiddeld per kwartaal aan korte financieringsmiddelen mag opnemen.</text:p>
                  <text:list text:style-name="id1-3-2-2-1-4-2-4-3">
                    <text:list-item text:style-override="id1-3-2-2-1-4-2-4-3-1">
                      <text:number>a.</text:number>
                      <text:p text:style-name="al">Deze bovengrens wordt bepaald door een bij ministeriele regeling vast te stellen percentage van de gemeentelijke begroting.</text:p>
                    </text:list-item>
                    <text:list-item text:style-override="id1-3-2-2-1-4-2-4-3-2">
                      <text:number>b.</text:number>
                      <text:p text:style-name="al">Als in drie achtereenvolgende kwartaalrapportages de kasgeldlimiet wordt overschreden dient de provinciaal toezichthouder daarvan op de hoogte te worden gesteld, zie artikel 4 wet FIDO. </text:p>
                    </text:list-item>
                  </text:list>
                </text:list-item>
                <text:list-item text:style-override="id1-3-2-2-1-4-2-5">
                  <text:number>5.</text:number>
                  <text:p text:style-name="al">De renterisiconorm geeft het maximale geleende bedrag aan dat per jaar onderhevig mag zijn aan rentewijzigingen.</text:p>
                  <text:list text:style-name="id1-3-2-2-1-4-2-5-3">
                    <text:list-item text:style-override="id1-3-2-2-1-4-2-5-3-1">
                      <text:number>a.</text:number>
                      <text:p text:style-name="al">De renterisiconorm wordt bepaald door een bij ministeriele regeling vast te stellen percentage van het begrotingstotaal.</text:p>
                    </text:list-item>
                    <text:list-item text:style-override="id1-3-2-2-1-4-2-5-3-2">
                      <text:number>b.</text:number>
                      <text:p text:style-name="al">Deze norm beperkt het renterisico op de lange schuld en stimuleert spreiding van len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ichtlijnen treasurydoelstellingen</text:p>
            <text:section text:name="artikel_id1-3-2-2-2-2" text:style-name="artikel">
              <text:p text:style-name="artikel_kop_titel"><text:span text:style-name="artikel_kop_label">Artikel</text:span> <text:span text:style-name="artikel_kop_nr">4:</text:span> Renterisico</text:p>
              <text:list text:style-name="id1-3-2-2-2-2-2">
                <text:list-item text:style-override="id1-3-2-2-2-2-2-1">
                  <text:number>1.</text:number>
                  <text:p text:style-name="al">Bij het aangaan van nieuwe leningen wordt het renterisico op de vaste schuld beperkt tot de in de Wet fido geformuleerde renterisiconorm. Met de invoering van Wet fido geldt een renterisiconorm. Deze norm stelt dat het bedrag van de vaste schud waarover de gemeente in enig jaar een renterisico loopt maximaal 20% mag zijn van het begrotingstotaal. </text:p>
                </text:list-item>
                <text:list-item text:style-override="id1-3-2-2-2-2-2-2">
                  <text:number>2.</text:number>
                  <text:p text:style-name="al">Het renterisico op de netto vlottende schuld beperkt zich tot de in de Wet fido geformuleerde kasgeldlimiet</text:p>
                </text:list-item>
              </text:list>
            </text:section>
            <text:section text:name="artikel_id1-3-2-2-2-3" text:style-name="artikel">
              <text:p text:style-name="artikel_kop_titel"><text:span text:style-name="artikel_kop_label">Artikel</text:span> <text:span text:style-name="artikel_kop_nr">5:</text:span> Verstandig en terughoudend handelen</text:p>
              <text:list text:style-name="id1-3-2-2-2-3-2">
                <text:list-item text:style-override="id1-3-2-2-2-3-2-1">
                  <text:number>1.</text:number>
                  <text:p text:style-name="al">Het gebruik van rentederivaten is uitsluitend toegestaan ter afdekking van financiële risico's en conform de richtlijnen van de ministeriele regeling uitzettingen en derivaten decentrale overheden</text:p>
                </text:list-item>
                <text:list-item text:style-override="id1-3-2-2-2-3-2-2">
                  <text:number>2.</text:number>
                  <text:p text:style-name="al">Het uitzetten van tijdelijke overschotten is toegestaan onder de voorwaarde dat de hoofdsom van de uitzetting wordt gegarandeerd.</text:p>
                </text:list-item>
                <text:list-item text:style-override="id1-3-2-2-2-3-2-3">
                  <text:number>3.</text:number>
                  <text:p text:style-name="al">Uitzettingen in de vorm van aandelen zijn niet toegestaan, tenzij het aandelen betreft uit hoofde van de publieke taak en niet eerder dan dat de procedure als beschreven in artikel 160 lid 2 Gemeentewet is gevolgd. </text:p>
                </text:list-item>
              </text:list>
            </text:section>
            <text:section text:name="artikel_id1-3-2-2-2-4" text:style-name="artikel">
              <text:p text:style-name="artikel_kop_titel"><text:span text:style-name="artikel_kop_label">Artikel</text:span> <text:span text:style-name="artikel_kop_nr">6:</text:span> Toegestane partijen</text:p>
              <text:list text:style-name="id1-3-2-2-2-4-2">
                <text:list-item text:style-override="id1-3-2-2-2-4-2-1">
                  <text:number>1.</text:number>
                  <text:p text:style-name="al">De toegestane partijen, dienen onder Nederlands of anderszins EER-toezicht te vallen, zoals De Nederlandse Bank en de Verzekeringskamer. Tussenpersonen dienen geregistreerd te zijn bij de Autoriteit Financiële Markten (AFM).</text:p>
                </text:list-item>
                <text:list-item text:style-override="id1-3-2-2-2-4-2-2">
                  <text:number>2.</text:number>
                  <text:p text:style-name="al">Uitzettingen zijn mogelijk bij financiële ondernemingen, die hun hoofdvestiging hebben in landen met minimaal een AA-rating afgegeven door ten minste twee ratingbureaus en voor henzelf of voor de door hen uitgegeven waardepapieren kunnen aantonen dat ze ten minste over een AA-rating beschikken, afgegeven door ten minste twee ratingbureaus.</text:p>
                </text:list-item>
                <text:list-item text:style-override="id1-3-2-2-2-4-2-3">
                  <text:number>3.</text:number>
                  <text:p text:style-name="al">Bij uitzettingen van langer dan drie maanden dient de financiële instelling over minimaal een AA minus rating te beschikken, dit naar het oordeel van minstens twee ratingbureaus.</text:p>
                </text:list-item>
                <text:list-item text:style-override="id1-3-2-2-2-4-2-4">
                  <text:number>4.</text:number>
                  <text:p text:style-name="al">Wanneer de rating van een instelling wijzigt gedurende de looptijd van het uitgezette geld, zal bij de eerstkomende mogelijkheid van boetevrije omzetting gestuurd worden op het weer binnen de genoemde marges brengen van de uitgezette gelden.</text:p>
                </text:list-item>
                <text:list-item text:style-override="id1-3-2-2-2-4-2-5">
                  <text:number>5.</text:number>
                  <text:p text:style-name="al">Leningen, uitzettingen en garanties dienen te luiden in euro's</text:p>
                </text:list-item>
                <text:list-item text:style-override="id1-3-2-2-2-4-2-6">
                  <text:number>6.</text:number>
                  <text:p text:style-name="al">De gemeente vraagt offertes op bij minimaal twee instellingen alvorens financieringsmiddelen worden aangetrokken of uitgezet. Deze offertes worden door de gemeente zelf schriftelijk vastgelegd.</text:p>
                </text:list-item>
                <text:list-item text:style-override="id1-3-2-2-2-4-2-7">
                  <text:number>7.</text:number>
                  <text:p text:style-name="al">Het besluit om vervroegd af te lossen ligt bij het college. </text:p>
                </text:list-item>
                <text:list-item text:style-override="id1-3-2-2-2-4-2-8">
                  <text:number>8.</text:number>
                  <text:p text:style-name="al">Bankrelaties en hun bancaire condities worden tenminste eens in de 5 jaar beoordeeld. </text:p>
                </text:list-item>
              </text:list>
            </text:section>
            <text:section text:name="artikel_id1-3-2-2-2-5" text:style-name="artikel">
              <text:p text:style-name="artikel_kop_titel"><text:span text:style-name="artikel_kop_label">Artikel</text:span> <text:span text:style-name="artikel_kop_nr">7:</text:span> Publieke taak</text:p>
              <text:list text:style-name="id1-3-2-2-2-5-2">
                <text:list-item text:style-override="id1-3-2-2-2-5-2-1">
                  <text:number>1.</text:number>
                  <text:p text:style-name="al">Activiteiten met als enig doel het genereren van inkomsten is</text:p>
                </text:list-item>
                <text:list-item text:style-override="id1-3-2-2-2-5-2-2">
                  <text:number>2.</text:number>
                  <text:p text:style-name="al">Het verstrekken van hypothecaire leningen aan eigen personeel en politieke ambtsdragers is.</text:p>
                </text:list-item>
                <text:list-item text:style-override="id1-3-2-2-2-5-2-3">
                  <text:number>3.</text:number>
                  <text:p text:style-name="al">Het verstrekken van garanties wordt uitsluitend gedaan door de gemeenteraad goedgekeurde instellingen werkzaam op het gebied van maatschappelijk werk, sport of cultuur.</text:p>
                </text:list-item>
                <text:list-item text:style-override="id1-3-2-2-2-5-2-4">
                  <text:number>4.</text:number>
                  <text:p text:style-name="al">Leningen uit hoofde van de publieke taak mogen uitsluitend worden verstrekt op voorwaarde dat:</text:p>
                  <text:list text:style-name="id1-3-2-2-2-5-2-4-3">
                    <text:list-item text:style-override="id1-3-2-2-2-5-2-4-3-1">
                      <text:number>a.</text:number>
                      <text:p text:style-name="al">Vooraf de zienswijze van de gemeenteraad wordt gevraagd.</text:p>
                    </text:list-item>
                    <text:list-item text:style-override="id1-3-2-2-2-5-2-4-3-2">
                      <text:number>b.</text:number>
                      <text:p text:style-name="al">Financiering op normale condities via de reguliere markt zonder gemeentegarantie niet mogelijk is</text:p>
                    </text:list-item>
                    <text:list-item text:style-override="id1-3-2-2-2-5-2-4-3-3">
                      <text:number>c.</text:number>
                      <text:p text:style-name="al">Betaling van rente- en aflossing redelijkerwijs is verzekerd</text:p>
                    </text:list-item>
                    <text:list-item text:style-override="id1-3-2-2-2-5-2-4-3-4">
                      <text:number>d.</text:number>
                      <text:p text:style-name="al">Zoveel mogelijk zekerheden worden gesteld</text:p>
                    </text:list-item>
                    <text:list-item text:style-override="id1-3-2-2-2-5-2-4-3-5">
                      <text:number>e.</text:number>
                      <text:p text:style-name="al">De lening dient tot een doel dat ondersteuning door de gemeente rechtvaardigt. Bij garantstelling en leningverstrekking zal vooraf duidelijk moeten zijn dat er geen sprake is van de naar Europese regelgeving verboden staatsteun i.v.m. concurrentievervalsing. </text:p>
                    </text:list-item>
                    <text:list-item text:style-override="id1-3-2-2-2-5-2-4-3-6">
                      <text:number>f.</text:number>
                      <text:p text:style-name="al">De aanvrager is verplicht het object waarvoor garantstelling/ gemeentelijke lening is verstrekt, met al zijn toebehoren verzekerd te houden tegen (brand- en storm) schade, verlies en diefstal en zodanige andere risico’s</text:p>
                    </text:list-item>
                    <text:list-item text:style-override="id1-3-2-2-2-5-2-4-3-7">
                      <text:number>g.</text:number>
                      <text:p text:style-name="al">De aanvrager is verplicht het object waarvoor garantstelling/ gemeentelijke lening is verstrekt, met al zijn toebehoren in behoorlijke staat te onderhouden en in stand te houden</text:p>
                    </text:list-item>
                    <text:list-item text:style-override="id1-3-2-2-2-5-2-4-3-8">
                      <text:number>h.</text:number>
                      <text:p text:style-name="al">De aanvrager mag het object waarvoor de garantstelling/ gemeentelijke lening is verstrekt, met al zijn toebehoren niet zonder schriftelijke toestemming van de gemeente van aard of bestemming veranderen, vervreemden, met andere hypotheken of andere zakelijke lasten hoe ook genaamd bezwaren noch geheel of gedeeltelijk in verhuur of gebruik geven. De gemeente behoudt zich het recht voor om aan voornoemde toestemming voorwaarden te verbinden.</text:p>
                    </text:list-item>
                    <text:list-item text:style-override="id1-3-2-2-2-5-2-4-3-9">
                      <text:number>i.</text:number>
                      <text:p text:style-name="al">De aanvrager dient een besluit tot statutenwijziging dan wel een besluit tot ontbinding of opheffing van de aanvrager ter goedkeuring aan de gemeente voor te leggen.</text:p>
                    </text:list-item>
                    <text:list-item text:style-override="id1-3-2-2-2-5-2-4-3-10">
                      <text:number>j.</text:number>
                      <text:p text:style-name="al">De aanvrager mag zonder voorafgaande toestemming van de gemeente geen (andere) geldleningen afsluiten of verstrekken of garanties afgeven, in welke vorm dan ook. De gemeente behoudt zich het recht voor om aan voornoemde toestemming voorwaarden te verbinden.</text:p>
                    </text:list-item>
                    <text:list-item text:style-override="id1-3-2-2-2-5-2-4-3-11">
                      <text:number>k.</text:number>
                      <text:p text:style-name="al">Binnen zes maanden na het einde van ieder exploitatiejaar moeten de jaarstukken met het controleverslag, alsmede alle bescheiden die burgemeesters en wethouders nodig achter ter beoordeling van het financiële beheer van de aanvrager, bij de gemeente worden ingediend. In het geval de gemeente op grond van haar garantieverplichtingen betalingen heeft verricht, behoeven de hierboven genoemde stukken de goedkeuring van het college. </text:p>
                    </text:list-item>
                    <text:list-item text:style-override="id1-3-2-2-2-5-2-4-3-12">
                      <text:number>l.</text:number>
                      <text:p text:style-name="al">Bij een beperkte omvang/reikwijdte van de te verstrekken garantstelling/ gemeentelijke lening kan het college van burgemeester en wethouders besluiten een of meerdere van bovenstaande aanvullende eisen buiten toepassing te verklaren. </text:p>
                    </text:list-item>
                  </text:list>
                </text:list-item>
                <text:list-item text:style-override="id1-3-2-2-2-5-2-5">
                  <text:number>5.</text:number>
                  <text:p text:style-name="al">Vervroegde aflossing van de leningschuld van de gemeente Dongen kan plaatsvinden als de voordelen hiervan aantoonbaar hoger zijn dan de boete die moet worden voldaan bij vervroegde aflossing. </text:p>
                </text:list-item>
              </text:list>
            </text:section>
            <text:section text:name="artikel_id1-3-2-2-2-6" text:style-name="artikel">
              <text:p text:style-name="artikel_kop_titel"><text:span text:style-name="artikel_kop_label">Artikel</text:span> <text:span text:style-name="artikel_kop_nr">8:</text:span> Toegestane instrumenten</text:p>
              <text:list text:style-name="id1-3-2-2-2-6-2">
                <text:list-item text:style-override="id1-3-2-2-2-6-2-1">
                  <text:number>1.</text:number>
                  <text:p text:style-name="al">Het financieringstekort in rekening-courant wordt tegen zo laag mogelijke kosten terug naar saldo 0 gebracht. De toegestane geldmarktinstrumenten zijn de rekening­ courant faciliteit, daggeld- en kasgeld.</text:p>
                </text:list-item>
                <text:list-item text:style-override="id1-3-2-2-2-6-2-2">
                  <text:number>2.</text:number>
                  <text:p text:style-name="al">Financiering met externe financieringsmiddelen wordt zoveel mogelijk beperkt door primair de beschikbare interne liquiditeiten te gebruiken teneinde de renterisico's te minimaliseren en het renteresultaat te optimaliseren.</text:p>
                </text:list-item>
                <text:list-item text:style-override="id1-3-2-2-2-6-2-3">
                  <text:number>3.</text:number>
                  <text:p text:style-name="al">De toegestane kapitaalmarktinstrumenten zijn onderhandse leningen.</text:p>
                </text:list-item>
              </text:list>
            </text:section>
            <text:section text:name="artikel_id1-3-2-2-2-7" text:style-name="artikel">
              <text:p text:style-name="artikel_kop_titel"><text:span text:style-name="artikel_kop_label">Artikel</text:span> <text:span text:style-name="artikel_kop_nr">9:</text:span> Liquiditeitsplanning </text:p>
              <text:list text:style-name="id1-3-2-2-2-7-2">
                <text:list-item text:style-override="id1-3-2-2-2-7-2-1">
                  <text:number>1.</text:number>
                  <text:p text:style-name="al">Jaarlijks dient, mede op basis van liquiditeitsplannen van de teams, een korte en lange termijn liquiditeitsplanning opgesteld te worden om zodoende het financieringstekort of -overschot in beeld te brengen. Deze worden opgesteld tijdens de jaarrekening en de begroting. </text:p>
                </text:list-item>
                <text:list-item text:style-override="id1-3-2-2-2-7-2-2">
                  <text:number>2.</text:number>
                  <text:p text:style-name="al">De gemeente beperkt haar interne liquiditeitsrisico's door haar treasuryactiviteiten te baseren op een liquiditeitenplanning.</text:p>
                </text:list-item>
                <text:list-item text:style-override="id1-3-2-2-2-7-2-3">
                  <text:number>3.</text:number>
                  <text:p text:style-name="al">Nieuwe leningen/ uitzettingen worden gebaseerd op de bestaande financiële positie en een liquiditeitsplanning.</text:p>
                </text:list-item>
                <text:list-item text:style-override="id1-3-2-2-2-7-2-4">
                  <text:number>4.</text:number>
                  <text:p text:style-name="al">Het liquiditeitsgebruik wordt beperkt door de geldstromen op gemeenteniveau op elkaar en de liquiditeitenplanning af te stemmen. Hierbij wordt erop toegezien dat de liquiditeitspositie voldoende is om te garanderen dat de verplichtingen tijdig kunnen worden nagekomen.</text:p>
                </text:list-item>
              </text:list>
            </text:section>
            <text:section text:name="artikel_id1-3-2-2-2-8" text:style-name="artikel">
              <text:p text:style-name="artikel_kop_titel"><text:span text:style-name="artikel_kop_label">Artikel</text:span> <text:span text:style-name="artikel_kop_nr">10:</text:span> Schatkistbankieren. </text:p>
              <text:list text:style-name="id1-3-2-2-2-8-2">
                <text:list-item text:style-override="id1-3-2-2-2-8-2-1">
                  <text:number>1.</text:number>
                  <text:p text:style-name="al">Door de invoering van het verplicht schatkistbankieren is het niet meer mogelijk tijdelijke overschotten weg te zetten bij een financiële instelling anders dan bij de schatkist. </text:p>
                </text:list-item>
                <text:list-item text:style-override="id1-3-2-2-2-8-2-2">
                  <text:number>2.</text:number>
                  <text:p text:style-name="al">De gemeente draagt met inachtneming van het drempelbedrag binnen schatkistbankieren zorg voor tijdige overheveling van overtollige liquiditeiten naar de met het Rijk overeengekomen werkrekening en vise versa (dit laatste uiteraard slechts voor zover het schatkistsaldo van gemeente Dongen voldoende is). </text:p>
                </text:list-item>
                <text:list-item text:style-override="id1-3-2-2-2-8-2-3">
                  <text:number>3.</text:number>
                  <text:p text:style-name="al">Uitzondering op het eerste lid is het onderling lenen. De gemeente mag gelden aantrekken van en uitzetten bij andere decentrale overheden, mits er geen sprake is van toezichtrelatie. Hierbij worden de richtlijnen en grensbedragen zoals genoemd in de Wet fido in acht genomen. </text:p>
                </text:list-item>
              </text:list>
            </text:section>
            <text:p text:style-name="hoofdstuk_bottom"/>
          </text:section>
          <text:section text:name="hoofdstuk_id1-3-2-2-3" text:style-name="hoofdstuk">
            <text:p text:style-name="hoofdstuk_kop"><text:span text:style-name="label">Hoofdstuk</text:span> <text:span text:style-name="nr">3:</text:span> Organisatie van de treasury</text:p>
            <text:section text:name="artikel_id1-3-2-2-3-2" text:style-name="artikel">
              <text:p text:style-name="artikel_kop_titel"><text:span text:style-name="artikel_kop_label">Artikel</text:span> <text:span text:style-name="artikel_kop_nr">11:</text:span> Uitgangspunten administratieve organisatie en interne controle</text:p>
              <text:list text:style-name="id1-3-2-2-3-2-2">
                <text:list-item text:style-override="id1-3-2-2-3-2-2-1">
                  <text:number>1.</text:number>
                  <text:p text:style-name="al">De treasuryfunctie is geconcentreerd binnen het team financiën. Zie bijlage voor de uitwerking van de rollen en taken. </text:p>
                </text:list-item>
                <text:list-item text:style-override="id1-3-2-2-3-2-2-2">
                  <text:number>2.</text:number>
                  <text:p text:style-name="al">De verantwoordelijkheden en bevoegdheden van de treasuryactiviteiten zijn op eenduidige wijze schriftelijk vastgelegd.</text:p>
                </text:list-item>
                <text:list-item text:style-override="id1-3-2-2-3-2-2-3">
                  <text:number>3.</text:number>
                  <text:p text:style-name="al">Bij de uit te voeren treasuryactiviteiten is functiescheiding doorgevoerd met als belangrijkste voorwaarden:</text:p>
                  <text:list text:style-name="id1-3-2-2-3-2-2-3-3">
                    <text:list-item text:style-override="id1-3-2-2-3-2-2-3-3-1">
                      <text:number>a.</text:number>
                      <text:p text:style-name="al">Bij iedere transactie zijn minimaal twee functionarissen betrokken</text:p>
                    </text:list-item>
                    <text:list-item text:style-override="id1-3-2-2-3-2-2-3-3-2">
                      <text:number>b.</text:number>
                      <text:p text:style-name="al">De uitvoering en de controle geschiedt door afzonderlijke functionarissen</text:p>
                    </text:list-item>
                    <text:list-item text:style-override="id1-3-2-2-3-2-2-3-3-3">
                      <text:number>c.</text:number>
                      <text:p text:style-name="al">De uitvoering en de registratie in de financiële administratie geschiedt door afzonderlijke functionarissen</text:p>
                    </text:list-item>
                  </text:list>
                </text:list-item>
                <text:list-item text:style-override="id1-3-2-2-3-2-2-4">
                  <text:number>4.</text:number>
                  <text:p text:style-name="al">Tegenpartijen wordt opdracht gegeven de bevestigingen van het afsluiten van leningen en uitzettingen te versturen naar de financiële administratie zonder de tussenkomst van de personen die bevoegd zijn tot het sluiten van de transacties.</text:p>
                </text:list-item>
                <text:list-item text:style-override="id1-3-2-2-3-2-2-5">
                  <text:number>5.</text:number>
                  <text:p text:style-name="al">De transactie wordt onmiddellijk door de medewerker financiële administratie geregistreerd en ter informatie en verwerking doorgegeven aan de medewerker die bevoegd was tot het sluiten van de transactie.</text:p>
                </text:list-item>
                <text:list-item text:style-override="id1-3-2-2-3-2-2-6">
                  <text:number>6.</text:number>
                  <text:p text:style-name="al">Na ontvangst van de transactiebevestiging wordt de transactie gecontroleerd door een medewerker van de interne controle.</text:p>
                </text:list-item>
              </text:list>
            </text:section>
            <text:section text:name="artikel_id1-3-2-2-3-3" text:style-name="artikel">
              <text:p text:style-name="artikel_kop_titel"><text:span text:style-name="artikel_kop_label">Artikel</text:span> <text:span text:style-name="artikel_kop_nr">12:</text:span> Verantwoordelijkheden en bevoegdheden</text:p>
              <text:list text:style-name="id1-3-2-2-3-3-2">
                <text:list-item text:style-override="id1-3-2-2-3-3-2-1">
                  <text:number>1.</text:number>
                  <text:p text:style-name="al">De gemeenteraad is verantwoordelijk voor het vaststellen van het treasurybeleid zoals opgenomen in de paragraaf financiering in de programmabegroting. Zie bijlage voor uitwerking rollen en taken. </text:p>
                </text:list-item>
                <text:list-item text:style-override="id1-3-2-2-3-3-2-2">
                  <text:number>2.</text:number>
                  <text:p text:style-name="al">Het college is verantwoordelijk voor de uitvoering van de treasuryactiviteiten.</text:p>
                </text:list-item>
                <text:list-item text:style-override="id1-3-2-2-3-3-2-3">
                  <text:number>3.</text:number>
                  <text:p text:style-name="al">Bevoegdheden kunnen verder gemandateerd worden. Dit mandaat wordt nader schriftelijk vastgelegd. </text:p>
                </text:list-item>
              </text:list>
            </text:section>
            <text:section text:name="artikel_id1-3-2-2-3-4" text:style-name="artikel">
              <text:p text:style-name="artikel_kop_titel"><text:span text:style-name="artikel_kop_label">Artikel</text:span> <text:span text:style-name="artikel_kop_nr">13:</text:span> informatievoorziening</text:p>
              <text:p text:style-name="al">Om de treasuryactiviteiten controleerbaar en beheersbaar te maken is een goed functionerende interne en externe informatievoorziening noodzakelijk. Drie typen informatie kunnen hierbij worden onderscheiden:</text:p>
              <text:p text:style-name="al">a. Beleidsmatige informatie</text:p>
              <text:p text:style-name="al">In de treasuryparagraaf van de programmabegroting wordt een prognose opgenomen van zowel de kasgeldlimiet als de renterisiconorm voor de komende vier jaren. Tevens wordt een renteverwachting voor het begrotingsjaar uitgesproken.</text:p>
              <text:p text:style-name="al">b. Operationele informatie</text:p>
              <text:p text:style-name="al">Om posities in te kunnen nemen beschikt team financiën over elektronische dagafschriften, liquiditeitsprognoses voor de lange en korte termijn, inzicht in de bancaire afspraken en de bestaande leningen en uitzettingenportefeuille.</text:p>
              <text:p text:style-name="al">c. Verantwoordingsinformatie</text:p>
              <text:p text:style-name="al">Via de planning- en control cyclus vinden de diverse rapportages plaats. In de treasuryparagraaf van de programmarekening doet ons college verslag van de realisatie van de kasgeldlimiet, de renterisiconorm en het uitzettingen c.q. opnamebeleid van het rekeningjaar.</text:p>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text:span text:style-name="artikel_kop_label">Artikel</text:span> <text:span text:style-name="artikel_kop_nr">14:</text:span> Inwerkingtreding </text:p>
              <text:list text:style-name="id1-3-2-2-4-2-2">
                <text:list-item text:style-override="id1-3-2-2-4-2-2-1">
                  <text:number>1.</text:number>
                  <text:p text:style-name="al">Dit treasurystatuut, onder de citeertitel Treasurystatuut 2026, treedt in werking met ingang van 1 januari 2026.</text:p>
                </text:list-item>
                <text:list-item text:style-override="id1-3-2-2-4-2-2-2">
                  <text:number>2.</text:number>
                  <text:p text:style-name="al">Het treasurystatuut 2020 wordt per deze datum ingetrokken.</text:p>
                </text:list-item>
                <text:list-item text:style-override="id1-3-2-2-4-2-2-3">
                  <text:number>3.</text:number>
                  <text:p text:style-name="al">Daar waar in specifieke omstandigheden deze beleidsregels niet voorzien, wordt verwezen naar de ter zake doende wet- en regelgeving. lndien ook dit geen oplossing biedt zal het college een besluit nemen.</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section>
        </text:section>
        <text:section text:name="bijlage_id1-3-2-4" text:style-name="bijlage">
          <text:p text:style-name="bijlage_top"/>
          <text:p text:style-name="hoofdstuk_kop"><text:span text:style-name="label">Bijlage</text:span> <text:span text:style-name="nr">bevoegdheden</text:span> </text:p>
          <text:p text:style-name="al">
          <text:span text:style-name="nadrukvet">Artikel 11.</text:span>
        </text:p>
          <text:p text:style-name="al">De verantwoordelijkheden met betrekking tot de treasuryfunctie van de gemeente staan in onderstaande tabel gedefinieerd.</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 en tak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Het vaststellen van de financiële verordening, het treasurystatuut en de financieringsparagraaf in de begroting en jaarrekening, waarin de treasurydoelstellingen, het treasurybeleid, beleidskaders en limieten zijn opgenomen.</text:p>
                  <text:p text:style-name="table_al">Het houden van toezicht op het treasurybeleid en de uitvoering hiervan.</text:p>
                  <text:p text:style-name="table_al">Goedkeuren van te verstrekken van leningen en garanties die niet vallen binnen de beleidsregels. (zie artikel 7)</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uitvoeren van het treasurybeleid. (Formele en politieke verantwoordelijkheid)</text:p>
                  <text:p text:style-name="table_al">Het rapporteren aan de Gemeenteraad over de uitvoering van het treasurybeleid</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Het uitvoeren van het treasurybeleid (bestuurlijke verantwoordelijkheid)</text:p>
                </table:table-cell>
              </table:table-row>
              <table:table-row table:style-name="row">
                <table:table-cell table:style-name="entry" table:number-rows-spanned="1" table:number-columns-spanned="1">
                  <text:p text:style-name="table_al">Financieel adviseur</text:p>
                </table:table-cell>
                <table:table-cell table:style-name="entry" table:number-rows-spanned="1" table:number-columns-spanned="1">
                  <text:p text:style-name="table_al">Bewaken van de uitvoering van het beleid en rapporteren aan het directieteam, het college en de gemeenteraad over de uitvoering van het treasurybeheer. (denk hierbij aan informatievoorziening over nieuwe geldleningen, verloop kasgeldlimiet en liquiditeitsprognose)</text:p>
                </table:table-cell>
              </table:table-row>
              <table:table-row table:style-name="row">
                <table:table-cell table:style-name="entry" table:number-rows-spanned="1" table:number-columns-spanned="1">
                  <text:p text:style-name="table_al">Medewerker Team Financiën belast met de taak treasury</text:p>
                </table:table-cell>
                <table:table-cell table:style-name="entry" table:number-rows-spanned="1" table:number-columns-spanned="1">
                  <text:p text:style-name="table_al">Uitvoering van het dagelijks kasbeheer en het in overleg met de Financieel adviseur uitvoeren van transacties op geld- en kapitaalmarkt en het onderhouden van de daaruit voortvloeiende contacten</text:p>
                  <text:p text:style-name="table_al">Vastleggen van transacties in het kader van treasury</text:p>
                  <text:p text:style-name="table_al">Opstellen liquiditeitsplanning</text:p>
                  <text:p text:style-name="table_al">Het voorbereiden van beleidsvoorstellen op treasurygebied</text:p>
                  <text:p text:style-name="table_al">Het onderhouden van contacten met de banken</text:p>
                  <text:p text:style-name="table_al">Het pro-actief informeren van de financieel adviseur over het treasurybeheer (denk hierbij aan afsluiten nieuwe geldleningen, verloop kasgeldlimiet, liquiditeitsprognose)</text:p>
                </table:table-cell>
              </table:table-row>
              <table:table-row table:style-name="row">
                <table:table-cell table:style-name="entry" table:number-rows-spanned="1" table:number-columns-spanned="1">
                  <text:p text:style-name="table_al">Budgethouders/ budgetbeheerders</text:p>
                </table:table-cell>
                <table:table-cell table:style-name="entry" table:number-rows-spanned="1" table:number-columns-spanned="1">
                  <text:p text:style-name="table_al">Het fiatteren van facturen en nota’s, ten laste c.q. ten gunste van hun budgetten waarvan zij in de begroting als budgethouder zijn aangewezen.</text:p>
                  <text:p text:style-name="table_al">Het aanleveren van tijdige, volledige en betrouwbare gegevens aan de administratie</text:p>
                  <text:p text:style-name="table_al">Verantwoordelijk voor een goede kwaliteit van de basisgegevens ten behoeve van de financieringsplanning</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Het bewaken van de kwaliteit van de treasury processen</text:p>
                  <text:p text:style-name="table_al">Het controleren van de volledigheid en betrouwbaarheid van de informatievoorziening van de treasuryfunctie en hierover indien nodig rapporteren aan het management, directie en college.</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In het kader van haar reguliere controletaak adviseren en controleren omtrent de feitelijke naleving van het treasurystatuut</text:p>
                </table:table-cell>
              </table:table-row>
            </table:table>
            <text:p text:style-name="table_bottom"/>
          </text:section>
          <text:p text:style-name="al">
          <text:span text:style-name="nadrukvet">XV.Bevoegdheden</text:span>
        </text:p>
          <text:p text:style-name="al">
          <text:span text:style-name="nadrukvet">Artikel 12.</text:span>
        </text:p>
          <text:p text:style-name="al">De bevoegdheden met betrekking tot de treasuryfunctie van de gemeente staan in onderstaande tabel gedefinieerd.</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Autorisatie door</text:p>
                </table:table-cell>
                <table:table-cell table:style-name="entry" table:number-rows-spanned="1" table:number-columns-spanned="1">
                  <text:p text:style-name="table_al">Bevoegd functionaris</text:p>
                </table:table-cell>
              </table:table-row>
              <table:table-row table:style-name="row">
                <table:table-cell table:style-name="entry" table:number-rows-spanned="1" table:number-columns-spanned="1">
                  <text:p text:style-name="table_al">
                    <text:span text:style-name="nadrukcur">Financi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daggelden en kasgeld-leningen (looptijd &lt; 1 jaar) tot een bedrag van maximaal de in de begroting van dat jaar vastgestelde kasgeldlimiet</text:p>
                </table:table-cell>
                <table:table-cell table:style-name="entry" table:number-rows-spanned="1" table:number-columns-spanned="1">
                  <text:p text:style-name="table_al">Medewerker team Financiën, anders dan bevoegd functionaris treasury</text:p>
                </table:table-cell>
                <table:table-cell table:style-name="entry" table:number-rows-spanned="1" table:number-columns-spanned="1">
                  <text:p text:style-name="table_al">Medewerker team Financiën belast met de taak treasury</text:p>
                </table:table-cell>
              </table:table-row>
              <table:table-row table:style-name="row">
                <table:table-cell table:style-name="entry" table:number-rows-spanned="1" table:number-columns-spanned="1">
                  <text:p text:style-name="table_al">Aantrekken van leningen (looptijd &gt;= 1 jaar) tot een bedrag van maximaal € 10.000.000,- per jaar</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Medewerker team Financiën belast met de taak treasury</text:p>
                </table:table-cell>
              </table:table-row>
              <table:table-row table:style-name="row">
                <table:table-cell table:style-name="entry" table:number-rows-spanned="1" table:number-columns-spanned="1">
                  <text:p text:style-name="table_al">Aantrekken van leningen (looptijd &gt;= 1 jaar) tot een bedrag van € 5.000.000,- per lening</text:p>
                </table:table-cell>
                <table:table-cell table:style-name="entry" table:number-rows-spanned="1" table:number-columns-spanned="1">
                  <text:p text:style-name="table_al">Portefeuillehouder Financiën</text:p>
                </table:table-cell>
                <table:table-cell table:style-name="entry" table:number-rows-spanned="1" table:number-columns-spanned="1">
                  <text:p text:style-name="table_al">Medewerker team Financiën belast met de taak treasury</text:p>
                </table:table-cell>
              </table:table-row>
              <table:table-row table:style-name="row">
                <table:table-cell table:style-name="entry" table:number-rows-spanned="1" table:number-columns-spanned="1">
                  <text:p text:style-name="table_al">Benutten van vervroegde aflossingen en renteherzieningen</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Medewerker team Financiën belast met taak treasury</text:p>
                </table:table-cell>
              </table:table-row>
              <table:table-row table:style-name="row">
                <table:table-cell table:style-name="entry" table:number-rows-spanned="1" table:number-columns-spanned="3">
                  <text:p text:style-name="table_al">
                    <text:span text:style-name="nadrukcur">Lang en kort lopende uitzettingen </text:span>
                  </text:p>
                </table:table-cell>
              </table:table-row>
              <table:table-row table:style-name="row">
                <table:table-cell table:style-name="entry" table:number-rows-spanned="1" table:number-columns-spanned="1">
                  <text:p text:style-name="table_al">Verrichten van kortlopende uitzettingen (looptijd &lt; 1 jaar)</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Medewerker team Financiën belast met taak treasury</text:p>
                </table:table-cell>
              </table:table-row>
              <table:table-row table:style-name="row">
                <table:table-cell table:style-name="entry" table:number-rows-spanned="1" table:number-columns-spanned="1">
                  <text:p text:style-name="table_al">Verrichten van langlopende uitzettingen (looptijd &gt;= 1 jaar)</text:p>
                </table:table-cell>
                <table:table-cell table:style-name="entry" table:number-rows-spanned="1" table:number-columns-spanned="1">
                  <text:p text:style-name="table_al">Raad</text:p>
                </table:table-cell>
                <table:table-cell table:style-name="entry" table:number-rows-spanned="1" table:number-columns-spanned="1">
                  <text:p text:style-name="table_al">Clustermanager Advies</text:p>
                </table:table-cell>
              </table:table-row>
              <table:table-row table:style-name="row">
                <table:table-cell table:style-name="entry" table:number-rows-spanned="1" table:number-columns-spanned="3">
                  <text:p text:style-name="table_al">
                    <text:span text:style-name="nadrukcur">Verstrekte leningen en garanties (artikel 3)</text:span>
                  </text:p>
                </table:table-cell>
              </table:table-row>
              <table:table-row table:style-name="row">
                <table:table-cell table:style-name="entry" table:number-rows-spanned="1" table:number-columns-spanned="1">
                  <text:p text:style-name="table_al">Verstrekken van leningen en garanties (m.u.v. Waarborgfonds Sociale Woningbouw)</text:p>
                </table:table-cell>
                <table:table-cell table:style-name="entry" table:number-rows-spanned="1" table:number-columns-spanned="1">
                  <text:p text:style-name="table_al">Raad</text:p>
                </table:table-cell>
                <table:table-cell table:style-name="entry" table:number-rows-spanned="1" table:number-columns-spanned="1">
                  <text:p text:style-name="table_al">Concerncontrol of beleidsmedewerker van de betreffende vakafdeling ism medewerker team Financiën belast met de taak treasury</text:p>
                </table:table-cell>
              </table:table-row>
              <table:table-row table:style-name="row">
                <table:table-cell table:style-name="entry" table:number-rows-spanned="1" table:number-columns-spanned="1">
                  <text:p text:style-name="table_al">Verstrekken van garanties aan Waarborgfonds Sociale Woningbouw</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Beleidsmedewerker Volkshuisvesting</text:p>
                </table:table-cell>
              </table:table-row>
              <table:table-row table:style-name="row">
                <table:table-cell table:style-name="entry" table:number-rows-spanned="1" table:number-columns-spanned="3">
                  <text:p text:style-name="table_al">
                    <text:span text:style-name="nadrukcur">Liquiditeitsbeheer </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Medewerker team Financiën belast met taak treasury</text:p>
                </table:table-cell>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Medewerker team Financiën belast met taak treasury</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Medewerker team Financiën belast met taak treasury</text:p>
                </table:table-cell>
              </table:table-row>
              <table:table-row table:style-name="row">
                <table:table-cell table:style-name="entry" table:number-rows-spanned="1" table:number-columns-spanned="3">
                  <text:p text:style-name="table_al">
                    <text:span text:style-name="nadrukcur">Betalingsverkeer </text:span>
                  </text:p>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Medewerker team Financiën</text:p>
                </table:table-cell>
                <table:table-cell table:style-name="entry" table:number-rows-spanned="1" table:number-columns-spanned="1">
                  <text:p text:style-name="table_al">Medewerker team Financiën (functiescheiding)</text:p>
                </table:table-cell>
              </table:table-row>
              <table:table-row table:style-name="row">
                <table:table-cell table:style-name="entry" table:number-rows-spanned="1" table:number-columns-spanned="1">
                  <text:p text:style-name="table_al">Autorisaties verstrekken voor verrichten betaaltransacties</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Medewerker team Financiën belast met de taak treasury</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3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DC.source">Gemeentewet]|[1.0:c:BWBR0005416&amp;g=2025-02-12</meta:user-defined>
    <meta:user-defined meta:name="DC.source">Wet financiering decentrale overheden]|[1.0:c:BWBR0011987&amp;g=2013-12-15</meta:user-defined>
    <meta:user-defined meta:name="DC.source">Besluit begroting en verantwoording provincies en gemeenten]|[1.0:c:BWBR0014606&amp;g=2025-04-17</meta:user-defined>
    <meta:user-defined meta:name="DC.source">Besluit leningvoorwaarden decentrale overheden]|[1.0:c:BWBR0011988&amp;g=2001-01-01</meta:user-defined>
    <meta:user-defined meta:name="DC.source">Uitvoeringsregeling Financiering decentrale overheden]|[1.0:c:BWBR0012075&amp;g=2009-04-05</meta:user-defined>
    <meta:user-defined meta:name="DC.source">Regeling schatkistbankieren decentrale overheden]|[1.0:c:BWBR0034336&amp;g=2023-10-05</meta:user-defined>
    <meta:user-defined meta:name="DC.source">Regeling uitzettingen en derivaten decentrale overheden]|[1.0:c:BWBR0012076&amp;g=2014-12-30</meta:user-defined>
    <meta:user-defined meta:name="DC.source">Wet houdbare overheidsfinanciën]|[1.0:c:BWBR0034360&amp;g=2019-01-01</meta:user-defined>
    <dc:language>nl</dc:language>
    <meta:user-defined meta:name="OVERHEIDop.locatietype/OVERHEIDop.gebiedsmarkering">Gemeente</meta:user-defined>
    <meta:user-defined meta:name="DC.title">Treasurystatuut 2026 gemeente Dongen</meta:user-defined>
    <meta:user-defined meta:name="DCTERMS.W3CDTF/DCTERMS.available">2025-12-03</meta:user-defined>
    <meta:user-defined meta:name="DCTERMS.W3CDTF/OVERHEIDop.jaargang">2025</meta:user-defined>
    <meta:user-defined meta:name="OVERHEIDop.publicationIssue">526347</meta:user-defined>
    <meta:user-defined meta:name="OVERHEIDop.betreftRegeling">CVDR748659_1</meta:user-defined>
    <meta:user-defined meta:name="xs:date/OVERHEIDop.startdatum">2026-01-01</meta:user-defined>
    <meta:user-defined meta:name="OVERHEIDop.GmbID/DC.identifier">gmb-2025-526347</meta:user-defined>
    <meta:user-defined meta:name="OVERHEIDop.versieInformatie"/>
  </office:meta>
</office:document-meta>
</file>